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GLISH<text:tab/></text:p>
      <text:p text:style-name="Standard"/>
      <text:p text:style-name="Standard">important safeguards </text:p>
      <text:p text:style-name="Standard">when using your photographic equipment, basic safety precautions should always be followed, including the following</text:p>
      <text:p text:style-name="Standard">1. read and understand all instructions</text:p>
      <text:p text:style-name="Standard">2. close supervison is necessary when any equipment is used by or near children. do not leave equipment unattended while in use.</text:p>
      <text:p text:style-name="Standard">3. care must be taken as burns can occur from touching hot parts.</text:p>
      <text:p text:style-name="Standard">4. do not operate equipment with a damaged cord or if the equipment has been dropped or damaged - until it has been examined by a qualified serviceman.</text:p>
      <text:p text:style-name="Standard">5. do not let cord hang over edge of table or counter or touch hot surfaces. </text:p>
      <text:p text:style-name="Standard">6. if an extension cord is necessary, a cord with a suitable current rating should be used. cords rated for less amperage than the equipment may overheat. care should be taken to arrange the cord so that it will not be tripped over or pulled.</text:p>
      <text:p text:style-name="Standard">7. always unplug equipment from electrical outlet when not in use. never yank cord to pull plug from outlet. grasp plug and pull to disconnect.</text:p>
      <text:p text:style-name="Standard">__________</text:p>
      <text:p text:style-name="Standard"/>
      <text:p text:style-name="Standard">SAVE THESE INSTRUCTIONS</text:p>
      <text:p text:style-name="Standard">8. Let equipment cool completely before putting away. Loop cord loosely around equipment when storing.</text:p>
      <text:p text:style-name="Standard">9. To protect against electric shock hazards, do not immerse this equipment in water or other liquids.</text:p>
      <text:p text:style-name="Standard">10. To avoid electric shock hazard, do not disassemble this equipment, but take it to a qualified serviceman when some service or repair work is required. Incorrect reassembly can cause electric shock hazard when the equipment is used subsequently.</text:p>
      <text:p text:style-name="Standard">___________</text:p>
      <text:p text:style-name="Standard"/>
      <text:p text:style-name="Standard">1. Open Flash Button</text:p>
      <text:p text:style-name="Standard">2. Sensor Socket</text:p>
      <text:p text:style-name="Standard">3. Battery Compartment Cover</text:p>
      <text:p text:style-name="Standard">4. Illuminated Calculator Dial</text:p>
      <text:p text:style-name="Standard">5. ASA/DIN Indicator Arrow</text:p>
      <text:p text:style-name="Standard">6. Lens/Filter Slot</text:p>
      <text:p text:style-name="Standard">7. Zoom/Bounce Flash Head</text:p>
      <text:p text:style-name="Standard">8. Zoom Setting Indicator</text:p>
      <text:p text:style-name="Standard">9. Bounce Angle Scale</text:p>
      <text:p text:style-name="Standard">10. Sufficient Light Indicator</text:p>
      <text:p text:style-name="Standard">11. Calculator Dial Light Button</text:p>
      <text:p text:style-name="Standard">12. On-Off Switch</text:p>
      <text:p text:style-name="Standard">13. Ready Light</text:p>
      <text:p text:style-name="Standard">14. Mounting Foot Lock Lever</text:p>
      <text:p text:style-name="Standard">15. Mounting Foot</text:p>
      <text:p text:style-name="Standard">16. Shutter Cord Socket</text:p>
      <text:p text:style-name="Standard">17. AC Adapter/HVP-1 /PPG-1 Receptacle</text:p>
      <text:p text:style-name="Standard">18. Vari-Power Settings</text:p>
      <text:p text:style-name="Standard">19. Vari-Power Dial (Black Arrow)</text:p>
      <text:p text:style-name="Standard">20. Distance Scales (ft &amp; m)</text:p>
      <text:p text:style-name="Standard">21. f-Stop Scale</text:p>
      <text:p text:style-name="Standard">22. ASA/DIN Film Speed Dial</text:p>
      <text:p text:style-name="Standard">23. Auto Modes (colored wedges)</text:p>
      <text:p text:style-name="Standard"><text:soft-page-break/>24. Mode Selector Dial</text:p>
      <text:p text:style-name="Standard">25. Mode Selector Window</text:p>
      <text:p text:style-name="Standard">26. Vari Sensor Module</text:p>
      <text:p text:style-name="Standard">27. Alkaline/NiCad Battery Holder</text:p>
      <text:p text:style-name="Standard">28. 28mm Wide Angle Lens</text:p>
      <text:p text:style-name="Standard">29. Detachable Shutter Cord</text:p>
      <text:p text:style-name="Standard">________________</text:p>
      <text:p text:style-name="Standard"/>
      <text:p text:style-name="Standard">Table of Contents</text:p>
      <text:p text:style-name="Standard">Getting Acquainted With Your 285HV Flash Unit...5</text:p>
      <text:p text:style-name="Standard">Power Sources...................................5</text:p>
      <text:p text:style-name="Standard">Ready Light.....................................6</text:p>
      <text:p text:style-name="Standard">Battery Saving circuit..........................7</text:p>
      <text:p text:style-name="Standard">Battery Operation...............................7</text:p>
      <text:p text:style-name="Standard"><text:s text:c="3"/>Inserting Batteries</text:p>
      <text:p text:style-name="Standard"><text:s text:c="3"/>Forming The Capacitor</text:p>
      <text:p text:style-name="Standard"><text:s text:c="3"/>Thyristor circuit</text:p>
      <text:p text:style-name="Standard">Zoom/Bounce Flash Head..........................8</text:p>
      <text:p text:style-name="Standard"><text:s text:c="3"/>Zoom Position</text:p>
      <text:p text:style-name="Standard"><text:s text:c="3"/>Bounce Angle</text:p>
      <text:p text:style-name="Standard">Automatic Operation.............................9</text:p>
      <text:p text:style-name="Standard"><text:s text:c="3"/>Vari Sensor Module</text:p>
      <text:p text:style-name="Standard"><text:s text:c="3"/>Mode Selector Dial</text:p>
      <text:p text:style-name="Standard">Calculator Dial................................11</text:p>
      <text:p text:style-name="Standard">Sufficient Light Indicator.....................13</text:p>
      <text:p text:style-name="Standard">Attaching The Flash To The Camera..............14</text:p>
      <text:p text:style-name="Standard">Shooting Automatically.........................14</text:p>
      <text:p text:style-name="Standard"><text:s text:c="3"/>On-Camera Direct Flash</text:p>
      <text:p text:style-name="Standard"><text:s text:c="3"/>On-Camera Bounce Flash</text:p>
      <text:p text:style-name="Standard"><text:s text:c="3"/>Off-Camera Direct And Bounce Flash</text:p>
      <text:p text:style-name="Standard">Shooting Manually..............................18</text:p>
      <text:p text:style-name="Standard"><text:s text:c="3"/>Direct Flash</text:p>
      <text:p text:style-name="Standard"><text:s text:c="3"/>Zoom</text:p>
      <text:p text:style-name="Standard"><text:s text:c="3"/>Bounce Flash</text:p>
      <text:p text:style-name="Standard"><text:s text:c="3"/>Vari-Power</text:p>
      <text:p text:style-name="Standard">Fill-In Flash..................................21</text:p>
      <text:p text:style-name="Standard">Multiple Flash Lighting........................22</text:p>
      <text:p text:style-name="Standard">_______________</text:p>
      <text:p text:style-name="Standard"/>
      <text:p text:style-name="Standard">Specifications.......................................23</text:p>
      <text:p text:style-name="Standard"><text:s text:c="3"/>Power Specifications</text:p>
      <text:p text:style-name="Standard"><text:s text:c="3"/>General Specifications</text:p>
      <text:p text:style-name="Standard">Vivitar 285HV Zoom Thrynistor Flash</text:p>
      <text:p text:style-name="Standard">System Accessories...................................24</text:p>
      <text:p text:style-name="Standard">Manual Operation Guide Numbers.......................26</text:p>
      <text:p text:style-name="Standard">Automatic f-Stop Settings And Corresponding Ranges...27</text:p>
      <text:p text:style-name="Standard"/>
      <text:p text:style-name="Standard">Getting Acquainted With Your 285HV Flash Unit</text:p>
      <text:p text:style-name="Standard"/>
      <text:p text:style-name="Standard">The purpose of this Owners Manual is to familiarize you with</text:p>
      <text:p text:style-name="Standard">your flash and give you the basics for taking flash pictures.</text:p>
      <text:p text:style-name="Standard">After reading it, we suggest you experiment with the unit's</text:p>
      <text:p text:style-name="Standard"><text:soft-page-break/>various features by shooting a roll of film. This will help you to</text:p>
      <text:p text:style-name="Standard">use your flash more effectively.</text:p>
      <text:p text:style-name="Standard">Once youve used your flash for a while, you may want more</text:p>
      <text:p text:style-name="Standard">in-depth information on flash lighting techniques. There is a</text:p>
      <text:p text:style-name="Standard">wealth of information currently available, and we suggest you</text:p>
      <text:p text:style-name="Standard">check with your local photo dealer, bookstore or library for</text:p>
      <text:p text:style-name="Standard">books on specific techniques.</text:p>
      <text:p text:style-name="Standard"/>
      <text:p text:style-name="Standard">Power Sources</text:p>
      <text:p text:style-name="Standard"/>
      <text:p text:style-name="Standard">Your Vivitar Model 285HV offers you the flexibility of working</text:p>
      <text:p text:style-name="Standard">with several power sources. It operates on four 1.5 volt size AA</text:p>
      <text:p text:style-name="Standard">alkaline batteries as a standard power source, If you'll be using</text:p>
      <text:p text:style-name="Standard">your flash frequently, you may want to consider any of three</text:p>
      <text:p text:style-name="Standard">other optional power sources:</text:p>
      <text:p text:style-name="Standard"/>
      <text:p text:style-name="Standard">1) Nickel-Cadmium Batteries (N/Cads) - In addition to</text:p>
      <text:p text:style-name="Standard">being rechargeable, NiCads also provide a faster recycling</text:p>
      <text:p text:style-name="Standard">time. Ask your dealer about the Vivitar NC-3 NiCad Battery</text:p>
      <text:p text:style-name="Standard">Pack and the Charge 12/20 unit for fast 20-minute recharges</text:p>
      <text:p text:style-name="Standard">of the NC-3.</text:p>
      <text:p text:style-name="Standard"/>
      <text:p text:style-name="Standard">CAUTION: When using NiCad batteries, firing your flash</text:p>
      <text:p text:style-name="Standard">continuously more than 25 times may damage your flash. Wait</text:p>
      <text:p text:style-name="Standard">______________</text:p>
      <text:p text:style-name="Standard"/>
      <text:p text:style-name="Standard">a few minutes before you resume firing.</text:p>
      <text:p text:style-name="Standard">2) The HVP-1 High Voltage Battery Pack - Also available</text:p>
      <text:p text:style-name="Standard">from your Vivìtar dealer, this unit utilizes disposable high</text:p>
      <text:p text:style-name="Standard">voltage batteries or the rechargeable Vivitar RB-510 battery to</text:p>
      <text:p text:style-name="Standard">provide very fast recycle times and a greater number of</text:p>
      <text:p text:style-name="Standard">flashes than that provided by the other battery power sources</text:p>
      <text:p text:style-name="Standard">described above.</text:p>
      <text:p text:style-name="Standard">3) The Vivitar PPG-1 Power Pistol Grip - The PPG-1 Power</text:p>
      <text:p text:style-name="Standard">Pistol Grip is a detachable pistol grip/flash holder for offcamera</text:p>
      <text:p text:style-name="Standard">use and can provide supplemental power for faster</text:p>
      <text:p text:style-name="Standard">recycling and more flashes. lt uses four AA alkaline batteries,</text:p>
      <text:p text:style-name="Standard">NiCads, or the special Vivitar NC-3 NiCad Pack. It has a 360°</text:p>
      <text:p text:style-name="Standard">rotating shoe for added versatility.</text:p>
      <text:p text:style-name="Standard">4) The Vivitar SB-4 AC Adapter - This adapter allows you</text:p>
      <text:p text:style-name="Standard">to use standard electrical outlets as an optional and</text:p>
      <text:p text:style-name="Standard">economical power source.</text:p>
      <text:p text:style-name="Standard"/>
      <text:p text:style-name="Standard">IMPORTANT NOTE: When using the HVP-1, PPG-1</text:p>
      <text:p text:style-name="Standard">or SB-4 power sources, tour fresh AA aikailnes or</text:p>
      <text:p text:style-name="Standard">one properly charged NC-3 battery pack must be In</text:p>
      <text:p text:style-name="Standard">the flash unit to operate the synchronization circuit.</text:p>
      <text:p text:style-name="Standard"/>
      <text:p text:style-name="Standard">Ready Light</text:p>
      <text:p text:style-name="Standard"/>
      <text:p text:style-name="Standard">The Vivitar 285HV is equipped with a Ready Light (13) with a</text:p>
      <text:p text:style-name="Standard">3-stage operation: lt glows red when the flash is at 1/2 power,</text:p>
      <text:p text:style-name="Standard"><text:soft-page-break/>glows green when the flash is at 3/4 power, and blinks</text:p>
      <text:p text:style-name="Standard">alternately red and green when the Battery Saving Circuit is in</text:p>
      <text:p text:style-name="Standard">operation and the unit is at full power.</text:p>
      <text:p text:style-name="Standard">The new 285HV has a modified triggering circuit which allows</text:p>
      <text:p text:style-name="Standard">you to tire the flash before the Ready Light goes on. But be</text:p>
      <text:p text:style-name="Standard">aware that underexposures may result when the unit is fired</text:p>
      <text:p text:style-name="Standard">before the Ready Light is on.</text:p>
      <text:p text:style-name="Standard">_________</text:p>
      <text:p text:style-name="Standard"/>
      <text:p text:style-name="Standard">Battery Saving Circuit</text:p>
      <text:p text:style-name="Standard"/>
      <text:p text:style-name="Standard">Your flash unit has a built-in circuit that acts to significantly</text:p>
      <text:p text:style-name="Standard">prolong battery life. When this circuit is in operation, the Ready</text:p>
      <text:p text:style-name="Standard">Light will blink alternately red and green.</text:p>
      <text:p text:style-name="Standard"/>
      <text:p text:style-name="Standard">Battery Operation</text:p>
      <text:p text:style-name="Standard"/>
      <text:p text:style-name="Standard">1. Set the Flash Head to the straight-ahead 00 position.</text:p>
      <text:p text:style-name="Standard">Pushing with your thumb from the front of the unit, slide open</text:p>
      <text:p text:style-name="Standard">the Battery Compartment Cover (3) and fake ouf the Battery</text:p>
      <text:p text:style-name="Standard">Holder (27). NOTE: There is a stop built into the cover to</text:p>
      <text:p text:style-name="Standard">prevent it from coming all the way off the back. DO NOT</text:p>
      <text:p text:style-name="Standard">FORCE THE COVER.</text:p>
      <text:p text:style-name="Standard"/>
      <text:p text:style-name="Standard">2. Insert tour fresh 1.5 volt size AA alkaline batteries or</text:p>
      <text:p text:style-name="Standard">NiCads, following the battery positioning marked on the Holder.</text:p>
      <text:p text:style-name="Standard"/>
      <text:p text:style-name="Standard">3. Insert the Holder into the battery compartment (align the</text:p>
      <text:p text:style-name="Standard">square corner) and slide the Battery Compartment Cover</text:p>
      <text:p text:style-name="Standard">closed.</text:p>
      <text:p text:style-name="Standard">There are some simple procedures to follow for getting the</text:p>
      <text:p text:style-name="Standard">most out of your flash and batteries. Always turn your unit off</text:p>
      <text:p text:style-name="Standard">right after you've finished using it to prolong battery life. Also,</text:p>
      <text:p text:style-name="Standard">when storing your flash for a period of time, remove the</text:p>
      <text:p text:style-name="Standard">batteries, Io prevent possible damage from battery corrosion.</text:p>
      <text:p text:style-name="Standard"/>
      <text:p text:style-name="Standard">Replace the batteries if the red Ready Light fails to glow within</text:p>
      <text:p text:style-name="Standard">30 seconds.</text:p>
      <text:p text:style-name="Standard"/>
      <text:p text:style-name="Standard">Forming the Capacitor</text:p>
      <text:p text:style-name="Standard"/>
      <text:p text:style-name="Standard">When your flash is new or when it has not been used for a</text:p>
      <text:p text:style-name="Standard">period ottime, the capacitor loses some of its ability to store</text:p>
      <text:p text:style-name="Standard">electricity. When this occurs, you can "form" the capacitor as</text:p>
      <text:p text:style-name="Standard">follows:</text:p>
      <text:p text:style-name="Standard">1. Set the Mode Selector Dial (24) fo the manual "M" position.</text:p>
      <text:p text:style-name="Standard">____________</text:p>
      <text:p text:style-name="Standard"/>
      <text:p text:style-name="Standard">2. With batteries in the flash, slide the On-Off Switch (12) to</text:p>
      <text:p text:style-name="Standard">the RED 'ON" position, or plug the optional SB-4 AC Adapter</text:p>
      <text:p text:style-name="Standard">into both the flash AC Adapter Receptacle (17) and the wall</text:p>
      <text:p text:style-name="Standard">outlet. NOTE: The flash's On-Off Switch must be in the 'OFF</text:p>
      <text:p text:style-name="Standard"><text:soft-page-break/>position when using the AC Adapter. Make sure there are</text:p>
      <text:p text:style-name="Standard">batteries in the unit to work the synchronization circuit when</text:p>
      <text:p text:style-name="Standard">using the SB-4.</text:p>
      <text:p text:style-name="Standard"/>
      <text:p text:style-name="Standard">3. When the green Ready Light glows, fire the flash using the</text:p>
      <text:p text:style-name="Standard">Open Flash Button (1), allowing the Ready Light to glow 15 to</text:p>
      <text:p text:style-name="Standard">20 seconds first. After a sequence of 5 flashes, your capacitor</text:p>
      <text:p text:style-name="Standard">will then be formed and you are ready fo begin shooting.</text:p>
      <text:p text:style-name="Standard"/>
      <text:p text:style-name="Standard">Thyristor Circuit</text:p>
      <text:p text:style-name="Standard"/>
      <text:p text:style-name="Standard">Your Vivitar Model 285HV has a unique power conservation</text:p>
      <text:p text:style-name="Standard">sytem called a thyristor circuit. In any of the four auto modes,</text:p>
      <text:p text:style-name="Standard">this circuit saves the excess energy not needed for a proper</text:p>
      <text:p text:style-name="Standard">exposure, threby providing very fast recycling time and a</text:p>
      <text:p text:style-name="Standard">greater number of flashes per battery charge. The recycle time</text:p>
      <text:p text:style-name="Standard">and the number of flashes per charge varies depending on the</text:p>
      <text:p text:style-name="Standard">flash-to-subject distance and the auto mode used. As you</text:p>
      <text:p text:style-name="Standard">move the flash closer to the subject, the 285HV recycles faster</text:p>
      <text:p text:style-name="Standard">and is capable of providing more flashes per set of batteries.</text:p>
      <text:p text:style-name="Standard"/>
      <text:p text:style-name="Standard">Zoom/Bounce Flash Head</text:p>
      <text:p text:style-name="Standard"/>
      <text:p text:style-name="Standard">Zoom Position</text:p>
      <text:p text:style-name="Standard"/>
      <text:p text:style-name="Standard">The Zoom/Bounce Flash Head (7) allows you to coordinate</text:p>
      <text:p text:style-name="Standard">the field coverage of your flash with the field covered by your</text:p>
      <text:p text:style-name="Standard">camera lens Positions are marked on the Zoom Setting</text:p>
      <text:p text:style-name="Standard">Indicator (8) for wide, normal and tele -. equivalent to camera</text:p>
      <text:p text:style-name="Standard">focal lengths of 35mm, 50/55mm and 105mm. Extend or</text:p>
      <text:p text:style-name="Standard">retract the Zoom/Bounce Flash Head to the position which is</text:p>
      <text:p text:style-name="Standard">closest to the focal length of the camera lens you are using.</text:p>
      <text:p text:style-name="Standard">____________</text:p>
      <text:p text:style-name="Standard"/>
      <text:p text:style-name="Standard">In addition, a 28mm Wide Angle Flash Lens (28) is included</text:p>
      <text:p text:style-name="Standard">with your Model 285HV Flash. Insert the flash lens into the</text:p>
      <text:p text:style-name="Standard">Lens/Filter Slot (6), with the tab on the lens at the bottom, The</text:p>
      <text:p text:style-name="Standard">28mm Flash Lens is designed to be used with the</text:p>
      <text:p text:style-name="Standard">Zoom/Bounce Flash Head in the wide position.</text:p>
      <text:p text:style-name="Standard">Bounce Angle</text:p>
      <text:p text:style-name="Standard">The Model 285HV will tilt to any of five click positions (9) (0°,</text:p>
      <text:p text:style-name="Standard">45°, 60°, 75°, 90°), depending on the lighting you want to</text:p>
      <text:p text:style-name="Standard">Create. When the flash is set at the 45°, 60°, 75° or 90°</text:p>
      <text:p text:style-name="Standard">position, you can bounce light ott a reflective surface fo create</text:p>
      <text:p text:style-name="Standard">softer lighting.</text:p>
      <text:p text:style-name="Standard"/>
      <text:p text:style-name="Standard">Automatic Operation</text:p>
      <text:p text:style-name="Standard"/>
      <text:p text:style-name="Standard">Vari Sensor Module</text:p>
      <text:p text:style-name="Standard">Your Vivitar 285HV Electronic Flash is equipped with a</text:p>
      <text:p text:style-name="Standard">removable Vari Sensor Module (26) that measures the light</text:p>
      <text:p text:style-name="Standard">reflected from the sublect and other reflective surfaces near</text:p>
      <text:p text:style-name="Standard"><text:soft-page-break/>the subject. This information is interpreted by a solid state</text:p>
      <text:p text:style-name="Standard">computer in the sensor which programs the flash to</text:p>
      <text:p text:style-name="Standard">automatically provide just the right amount of light required for</text:p>
      <text:p text:style-name="Standard">a correct exposure. The practical advantage is that you don't</text:p>
      <text:p text:style-name="Standard">have to change the f-stop on your camera lens when you</text:p>
      <text:p text:style-name="Standard">move closer to a subject or farther away. As long as your</text:p>
      <text:p text:style-name="Standard">subject is within the automatic operating range of 'the flash for</text:p>
      <text:p text:style-name="Standard">that f-stop, the computer automatically makes the adlustment</text:p>
      <text:p text:style-name="Standard">for you.</text:p>
      <text:p text:style-name="Standard">To remove the Vari Sensor Module from the flash, pull it</text:p>
      <text:p text:style-name="Standard">straight out from the body of the flesh. To mount the Module</text:p>
      <text:p text:style-name="Standard">back on the flash, align the black ridge at the back of the</text:p>
      <text:p text:style-name="Standard">Module with the groove in the Sensor Socket (2) and push the</text:p>
      <text:p text:style-name="Standard">Module firmly into the flash.</text:p>
      <text:p text:style-name="Standard">______________<text:tab/><text:tab/><text:tab/></text:p>
      <text:p text:style-name="Standard"/>
      <text:p text:style-name="Standard">Mode Selector Dial</text:p>
      <text:p text:style-name="Standard">The Mode Selector Dial (24) on the Vari Sensor Module allows</text:p>
      <text:p text:style-name="Standard">you to set the 285HV for manual operation or for automatic</text:p>
      <text:p text:style-name="Standard">operation with tour different f-stóps on your camera lens. This</text:p>
      <text:p text:style-name="Standard">provides you with a means for controlling the depth of field in</text:p>
      <text:p text:style-name="Standard">your photographs. Because the four f-stops vary with the</text:p>
      <text:p text:style-name="Standard">speed of the film you are using, each automatic mode is</text:p>
      <text:p text:style-name="Standard">assigned a color.</text:p>
      <text:p text:style-name="Standard">The Mode Selector Dial may be set to any one of four auto</text:p>
      <text:p text:style-name="Standard">positions:</text:p>
      <text:p text:style-name="Standard">YELLOWUtilizes the widest lens opening for relatively</text:p>
      <text:p text:style-name="Standard">shallow depth of field and provides the greatest automatic</text:p>
      <text:p text:style-name="Standard">operating range. Automatic operating range with Zoom/Bounce</text:p>
      <text:p text:style-name="Standard">Head in NORM position: 6-60 feet (1.8-18.3 meters).</text:p>
      <text:p text:style-name="Standard">REDUtilizes a medium lens opening for somewhat more</text:p>
      <text:p text:style-name="Standard">depth of field. The automatic operating rabge is shortened</text:p>
      <text:p text:style-name="Standard">accordingly. Automatic operating range with Head in NORM</text:p>
      <text:p text:style-name="Standard">position: 5-30 feet (1.5-9.1. meters).</text:p>
      <text:p text:style-name="Standard">BLUEUtilizes a smaller lens opening for greater depth of</text:p>
      <text:p text:style-name="Standard">field. Automatic operating range with Head in NORM position:</text:p>
      <text:p text:style-name="Standard">2-15 feet (0.7-4.4 meters).</text:p>
      <text:p text:style-name="Standard">PURPLEUtilizes the smallest lens opening for maximum</text:p>
      <text:p text:style-name="Standard">depth of field. Automatic operating range with Head in NORM</text:p>
      <text:p text:style-name="Standard">position: 2-Il feet (0.7-3.3 meters).</text:p>
      <text:p text:style-name="Standard"/>
      <text:p text:style-name="Standard">For operating details, see the section "Shooting Automatically"</text:p>
      <text:p text:style-name="Standard">and the chart of automatic f-stops and corresponding ranges</text:p>
      <text:p text:style-name="Standard">at the rear of this manual.</text:p>
      <text:p text:style-name="Standard">In addition to the four auto positions, the Mode Selector Dial</text:p>
      <text:p text:style-name="Standard">has a manual position "M." When set in this position, your flash</text:p>
      <text:p text:style-name="Standard">unit will provide maximum light output regardless of the flash-to-</text:p>
      <text:p text:style-name="Standard">subject distance. Operating details are given in the</text:p>
      <text:p text:style-name="Standard">"Shooting Manually" section of these instructions.</text:p>
      <text:p text:style-name="Standard"/>
      <text:p text:style-name="Standard">To handle special situation needs, such as fill-in flash, multiple</text:p>
      <text:p text:style-name="Standard">flash set-ups or for freezing high-speed action, your Vivitar</text:p>
      <text:p text:style-name="Standard"><text:soft-page-break/>____________</text:p>
      <text:p text:style-name="Standard"/>
      <text:p text:style-name="Standard">Model 285HV features a variable power system. With this</text:p>
      <text:p text:style-name="Standard">system, you can reduce the light output from full power to 1/2,</text:p>
      <text:p text:style-name="Standard">1/4 or 1/16 power by setting the Mode Selector Dial in the</text:p>
      <text:p text:style-name="Standard">corrspondingly marked position. For operating details, refer to</text:p>
      <text:p text:style-name="Standard">the "Vari-Power" portion of the 'Shooting Manually" section.</text:p>
      <text:p text:style-name="Standard"/>
      <text:p text:style-name="Standard">Calculator Dial</text:p>
      <text:p text:style-name="Standard"/>
      <text:p text:style-name="Standard">The Calculator Dial (4) is a convenient built-in guide for</text:p>
      <text:p text:style-name="Standard">determining flash exposures. lt is not electronically connected</text:p>
      <text:p text:style-name="Standard">lu the flash. After familiarizing yourself with the meanings of the</text:p>
      <text:p text:style-name="Standard">numbers and colors, you will find the dial to be a very versatile</text:p>
      <text:p text:style-name="Standard">tool. Under dim lighting conditions, press the Calculator Dial</text:p>
      <text:p text:style-name="Standard">Light Button (11), and the dial is illuminated,</text:p>
      <text:p text:style-name="Standard">Operation:</text:p>
      <text:p text:style-name="Standard">1. Set the Zoom/Bounce Flash Head to the NORM position.</text:p>
      <text:p text:style-name="Standard">2. Set the black arrow (19) of the Van-Power Dial (inner ring of</text:p>
      <text:p text:style-name="Standard">Calculator Dial) to the FULL position. (See photo A.)</text:p>
      <text:p text:style-name="Standard">3. Set the ASA/DIN film speed.</text:p>
      <text:p text:style-name="Standard"/>
      <text:p text:style-name="Standard">To set the Calculator Dial for the ASA(ISO) or DIN number of</text:p>
      <text:p text:style-name="Standard">the film you are using, turn the outer edge of the dial until the</text:p>
      <text:p text:style-name="Standard">appropriate number on the ASA or DIN scale is opposite the</text:p>
      <text:p text:style-name="Standard">white Film Speed Indicator Arrow (5). If the ASA or DIN number</text:p>
      <text:p text:style-name="Standard">of your film is not on the Calculator Dial, use the film speed</text:p>
      <text:p text:style-name="Standard">chart shown below to find the film speed location and align that</text:p>
      <text:p text:style-name="Standard">speed with the white arrow.</text:p>
      <text:p text:style-name="Standard"/>
      <text:p text:style-name="Standard">FILM SPEED SCALE</text:p>
      <text:p text:style-name="Standard"><text:s/></text:p>
      <text:p text:style-name="Standard">DIN <text:s/>27 <text:s/>26 <text:s/>25 <text:s/>24 <text:s/>23 <text:s/>22 <text:s/>21 <text:s/>20 19 18 17 16 15</text:p>
      <text:p text:style-name="Standard">ASA <text:s/>400 320 250 200 160 125 100 80 64 50 40 32 25</text:p>
      <text:p text:style-name="Standard">Dial 400 <text:s/>I <text:s text:c="2"/>I <text:s text:c="2"/>I <text:s/>160 <text:s/>I <text:s/>100 I <text:s/>64 I <text:s/>I <text:s/>I <text:s/>25</text:p>
      <text:p text:style-name="Standard">________________</text:p>
      <text:p text:style-name="Standard"/>
      <text:p text:style-name="Standard">4. Select auto operating mode</text:p>
      <text:p text:style-name="Standard"/>
      <text:p text:style-name="Standard">There are four colored wedges (23) with trailing range lines on</text:p>
      <text:p text:style-name="Standard">the Calculator Dial. Each color represents an automatic</text:p>
      <text:p text:style-name="Standard">operating mode which corresponds to an automatic f-stop.</text:p>
      <text:p text:style-name="Standard">Each mode takes into account a combination of two</text:p>
      <text:p text:style-name="Standard">things - the auto range and depth of field (greatest sharpness</text:p>
      <text:p text:style-name="Standard">in front and back of subject). Which colored mode you select</text:p>
      <text:p text:style-name="Standard">will depend on the combination you want.</text:p>
      <text:p text:style-name="Standard"/>
      <text:p text:style-name="Standard">Select the auto mode you want. The Calculator Dial will give</text:p>
      <text:p text:style-name="Standard">you the minimum and maximum auto range and correct f-stop</text:p>
      <text:p text:style-name="Standard">setting for the auto moda you've selected. To determine</text:p>
      <text:p text:style-name="Standard">operating ranges of the selected mode, look on the dial and</text:p>
      <text:p text:style-name="Standard">find the colored wedge of the mode and the range line that</text:p>
      <text:p text:style-name="Standard"><text:soft-page-break/>trails off from it. lt looks like this:<text:tab/> <text:s text:c="2"/>The number at the end</text:p>
      <text:p text:style-name="Standard">of the line is the closest distance from your subiecf that the</text:p>
      <text:p text:style-name="Standard">flash can be properly used. The number in the center of the</text:p>
      <text:p text:style-name="Standard">wedge is the longest distance. The number above the colored</text:p>
      <text:p text:style-name="Standard">wedge is the f-stop number to set your camera lens to.</text:p>
      <text:p text:style-name="Standard"/>
      <text:p text:style-name="Standard">If the colored wedges fall between two different f-stops, refer to</text:p>
      <text:p text:style-name="Standard">the Automatic Operation Chart at rear of this manual in order</text:p>
      <text:p text:style-name="Standard">to determine the best f-stop to use.</text:p>
      <text:p text:style-name="Standard"/>
      <text:p text:style-name="Standard">Example: You're using ASA/ISO 100 (DIN 21) film with the</text:p>
      <text:p text:style-name="Standard">Flash Zoom Head in the NORM position. You select the RED</text:p>
      <text:p text:style-name="Standard">mode. Your flash range would be 5 to 30 feet (1.5109.1</text:p>
      <text:p text:style-name="Standard">meters) and the f-slop setting would be f40. (See photo A.)</text:p>
      <text:p text:style-name="Standard"/>
      <text:p text:style-name="Standard">5. Select desired zoom position.</text:p>
      <text:p text:style-name="Standard"/>
      <text:p text:style-name="Standard">After you have set up the Calculator Dial with the</text:p>
      <text:p text:style-name="Standard">Zoom/Bounce Head in the NORM position, you may wish to</text:p>
      <text:p text:style-name="Standard">operate the flash unit with the Zoom/Bounce Head in the</text:p>
      <text:p text:style-name="Standard">WIDE or TELE position. When the Zoom/Bounce Head is</text:p>
      <text:p text:style-name="Standard">extended or retracted from the NORM position, the distance</text:p>
      <text:p text:style-name="Standard">scale on the Calculator Dial will change position automatically.</text:p>
      <text:p text:style-name="Standard"/>
      <text:p text:style-name="Standard">Example' With a setting of ISO/ASA 100 (DIN 21), when the</text:p>
      <text:p text:style-name="Standard">Zoom/Bounce Head is set in the NORM position, the operating</text:p>
      <text:p text:style-name="Standard">distance in the Red mode is 5-30 feet (1 5-9.1 ml. When the</text:p>
      <text:p text:style-name="Standard">_____________</text:p>
      <text:p text:style-name="Standard"/>
      <text:p text:style-name="Standard">head is extended to TELE. the operating range for the Red</text:p>
      <text:p text:style-name="Standard">mode becomes 6-35 feet (1.8-10.6 mi. See photographs A arid</text:p>
      <text:p text:style-name="Standard">E for comparison.</text:p>
      <text:p text:style-name="Standard"/>
      <text:p text:style-name="Standard">Sufficient Light Indicator</text:p>
      <text:p text:style-name="Standard"/>
      <text:p text:style-name="Standard">The Sufficient Light Indicator (10) on your Vivitar 285HV lets</text:p>
      <text:p text:style-name="Standard">you know before you take a picture if the light output will be</text:p>
      <text:p text:style-name="Standard">sufficient for a proper exposure. It may be used when shooting</text:p>
      <text:p text:style-name="Standard">in any of the four automatic modes, and is especially helpful in</text:p>
      <text:p text:style-name="Standard">bounce light situations normally requiring complex exposure</text:p>
      <text:p text:style-name="Standard">calculations. To test an exposure using the Sufficient Light</text:p>
      <text:p text:style-name="Standard">Indicator.</text:p>
      <text:p text:style-name="Standard"/>
      <text:p text:style-name="Standard">1. Position your camera, flash, and subject just as you wish for</text:p>
      <text:p text:style-name="Standard">the final picture.</text:p>
      <text:p text:style-name="Standard">2. Set the Mode Selector Dial on the Flash Sensor to the</text:p>
      <text:p text:style-name="Standard">automatic mode color which matches the mode wedge color</text:p>
      <text:p text:style-name="Standard">already selected on the Calculator Dial.</text:p>
      <text:p text:style-name="Standard">3. Set your camera lens to the f-stop indicated above that</text:p>
      <text:p text:style-name="Standard">colored wedge on the Calcuiator Dial.</text:p>
      <text:p text:style-name="Standard">4. Switch on the flash unit. After the green Ready Light glows</text:p>
      <text:p text:style-name="Standard">fire the flash by pushing the Open Flash Button (1). If the flash</text:p>
      <text:p text:style-name="Standard"><text:soft-page-break/>exposure is adequate, the green Sufficient Light Indicator (10)</text:p>
      <text:p text:style-name="Standard">will glow for about 2 seconds immedialely atter firing the flash.</text:p>
      <text:p text:style-name="Standard">If it doesn't light up, do one of the following: Set your flash and</text:p>
      <text:p text:style-name="Standard">camera to an automatic mode that uses a wider f-stop</text:p>
      <text:p text:style-name="Standard">opening; or, decrease the flash-to-subject distance.</text:p>
      <text:p text:style-name="Standard"/>
      <text:p text:style-name="Standard">NOTE: The Sufficient Light Indicator is for use in any of the</text:p>
      <text:p text:style-name="Standard">four Automatic Modes and will not light if the Mode Selector</text:p>
      <text:p text:style-name="Standard">Dial on the Sensor is set on manual "M" or if the Sensor is not</text:p>
      <text:p text:style-name="Standard">connected to the flash.</text:p>
      <text:p text:style-name="Standard"/>
      <text:p text:style-name="Standard">The Sufficient Light Indicator will, however, also light up when</text:p>
      <text:p text:style-name="Standard">the Mode Selector is set to one of the fractional Vari-Power</text:p>
      <text:p text:style-name="Standard">positions. This is of NO SIGNIFICANCE and should be</text:p>
      <text:p text:style-name="Standard">disregarded.</text:p>
      <text:p text:style-name="Standard">____________ <text:s text:c="7"/></text:p>
      <text:p text:style-name="Standard"/>
      <text:p text:style-name="Standard">Attaching The Flash To The Camera</text:p>
      <text:p text:style-name="Standard">Move the Mounting Foot Lock Lever (14) all the way to the left</text:p>
      <text:p text:style-name="Standard">(unlock position). Insert the Mounting Foot (15) into the</text:p>
      <text:p text:style-name="Standard">accessory shoe of your camera. Move the lever to the right</text:p>
      <text:p text:style-name="Standard">until it clicks into thè "LOCK" position.</text:p>
      <text:p text:style-name="Standard">Your flash has a built-in hot shoe contact. If your camera does</text:p>
      <text:p text:style-name="Standard">not have a hot shoe, connect the Shutter Cord (29) to the flash</text:p>
      <text:p text:style-name="Standard">Shutter Cord Socket (16) and to your camera's "X" sync</text:p>
      <text:p text:style-name="Standard">terminal. (Refer to your camera instructions for specific</text:p>
      <text:p text:style-name="Standard">information regarding your camera's flash synchronization.)</text:p>
      <text:p text:style-name="Standard"/>
      <text:p text:style-name="Standard">Shooting Automatically</text:p>
      <text:p text:style-name="Standard"/>
      <text:p text:style-name="Standard">As you select a wider lens opening (a smaller f/number), you</text:p>
      <text:p text:style-name="Standard">increase the amount of light entering the lens, thereby</text:p>
      <text:p text:style-name="Standard">increasing the flash range and the number of flashes per</text:p>
      <text:p text:style-name="Standard">bettery set. You'll also benefit from faster recycling time</text:p>
      <text:p text:style-name="Standard"/>
      <text:p text:style-name="Standard">Therefore, always try to select the auto mode that provides the</text:p>
      <text:p text:style-name="Standard">greatest flash range. If your subject distance is well within the</text:p>
      <text:p text:style-name="Standard">flash range selected, all the better. For example: your subject</text:p>
      <text:p text:style-name="Standard">distance is 15 feet, your lens is a 50mm f2.0 or faster, and you</text:p>
      <text:p text:style-name="Standard">are using ASA(ISO) 100 film. The flash unit Calculator Dial</text:p>
      <text:p text:style-name="Standard">indicates a 15 foot maximum range in the Purple Mode, which</text:p>
      <text:p text:style-name="Standard">corresponds to f11. You decide to use this mode. While this</text:p>
      <text:p text:style-name="Standard">selection will give you proper exposure with significant depth of</text:p>
      <text:p text:style-name="Standard">field, il will also use most of the energy in the flash capacitor.</text:p>
      <text:p text:style-name="Standard">As a result, the batteries must work harder and longer to reenergize</text:p>
      <text:p text:style-name="Standard">it, which causes long recycle time between flashes</text:p>
      <text:p text:style-name="Standard">and fewer flashes per set of batteries.</text:p>
      <text:p text:style-name="Standard"/>
      <text:p text:style-name="Standard">The best auto mode for fastest recycle time and most flashes</text:p>
      <text:p text:style-name="Standard">(but limited depth of field) is the yellow mode. (The next best is</text:p>
      <text:p text:style-name="Standard">RED, then BLUE, etc.) It provides an enormous auto exposure</text:p>
      <text:p text:style-name="Standard">range to 60 feet (up to 70 feet with the Flash Head in the TELE</text:p>
      <text:p text:style-name="Standard"><text:soft-page-break/>position). And because you must use a wider lens opening, it</text:p>
      <text:p text:style-name="Standard">takes less light to expose the film. The auto sensor shuts the</text:p>
      <text:p text:style-name="Standard">light off sooner, so a limited amount of energy from the</text:p>
      <text:p text:style-name="Standard">_____________________</text:p>
      <text:p text:style-name="Standard"/>
      <text:p text:style-name="Standard">capacitor is used and the thyristor circuit holds the excess</text:p>
      <text:p text:style-name="Standard">energy inside it. The batteries aren't depleted as quickly, so</text:p>
      <text:p text:style-name="Standard">you get faster recycle time and more flashes.</text:p>
      <text:p text:style-name="Standard">Please note that while the f/number changes with the speed of</text:p>
      <text:p text:style-name="Standard">the film, the auto range remains constant.</text:p>
      <text:p text:style-name="Standard"/>
      <text:p text:style-name="Standard">A. ON-CAMERA DIRECT FLASH</text:p>
      <text:p text:style-name="Standard"/>
      <text:p text:style-name="Standard">This method of operation with your 285HV allows you to</text:p>
      <text:p text:style-name="Standard">photograph subjects at maximum distances from the flash</text:p>
      <text:p text:style-name="Standard">while still maintaining automatic flash exposure control.</text:p>
      <text:p text:style-name="Standard"/>
      <text:p text:style-name="Standard">1. Set your camera to the correct shutter speed for electronic</text:p>
      <text:p text:style-name="Standard">flash. (Refer to your camera instructions.)</text:p>
      <text:p text:style-name="Standard"/>
      <text:p text:style-name="Standard">2. If you have not already done so, set the Zoom/Bounce</text:p>
      <text:p text:style-name="Standard">Head to the NORM position, and set the ISO or DIN number of</text:p>
      <text:p text:style-name="Standard">the film you are using on the Calculator Dial (see page 11). The</text:p>
      <text:p text:style-name="Standard">four colored wedges on the Calculator dial now line up below</text:p>
      <text:p text:style-name="Standard">the four automatic f-stops for the film you are using.</text:p>
      <text:p text:style-name="Standard"/>
      <text:p text:style-name="Standard">3. Select any one of the four automatic mode color wedges</text:p>
      <text:p text:style-name="Standard">and corresponding f-stops on the Calculator Dial that provides</text:p>
      <text:p text:style-name="Standard">the automatic operating range or depth of field you desire.</text:p>
      <text:p text:style-name="Standard">Generally speaking, the yellow mode will provide the fastest</text:p>
      <text:p text:style-name="Standard">recycle time and most number of flashes. If your lens doesn't</text:p>
      <text:p text:style-name="Standard">have an f-slop that corresponds to the yellow mode, then use</text:p>
      <text:p text:style-name="Standard">the red mode.</text:p>
      <text:p text:style-name="Standard"/>
      <text:p text:style-name="Standard">4. Turn the Mode Selector Dial on the Vari Sensor Module until</text:p>
      <text:p text:style-name="Standard">the color that corresponds to the f-stop you selected in step 3</text:p>
      <text:p text:style-name="Standard">above appears in the Mode Selector Window (25) on the side</text:p>
      <text:p text:style-name="Standard">of the Module.</text:p>
      <text:p text:style-name="Standard"/>
      <text:p text:style-name="Standard">5. Set your camera lens to the auto f-stop you selected in step#3.</text:p>
      <text:p text:style-name="Standard"/>
      <text:p text:style-name="Standard">6. Set the Flash Head to the 0° tilt (straight ahead) position.</text:p>
      <text:p text:style-name="Standard">EXAMPLE OF ON-CAMERA DIRECT FLASH. You wish to</text:p>
      <text:p text:style-name="Standard">photograph a subject 10 feet away and desire moderately</text:p>
      <text:p text:style-name="Standard">great depth of field. Using ASA/ISO 100 film and the</text:p>
      <text:p text:style-name="Standard">Zoom/Bounce Head in the NORM position, set the Mode</text:p>
      <text:p text:style-name="Standard">Selector Dial to the Blue position and set your camera lens to</text:p>
      <text:p text:style-name="Standard">f8. Your automatic operating range is from 2 to 15 feet (0.6-45</text:p>
      <text:p text:style-name="Standard">m) (See photo A)</text:p>
      <text:p text:style-name="Standard">___________</text:p>
      <text:p text:style-name="Standard"/>
      <text:p text:style-name="Standard">7. Slide the On-Off Switch to the RED "ON" position. Focus</text:p>
      <text:p text:style-name="Standard"><text:soft-page-break/>the camera. If desired, test the exposure using the Sufficient</text:p>
      <text:p text:style-name="Standard">Light Indicator (see page 13). Take the picture when the green</text:p>
      <text:p text:style-name="Standard">Ready Light glows. Your flash unit will automatically determine</text:p>
      <text:p text:style-name="Standard">correct exposures without further adjustments as long as you</text:p>
      <text:p text:style-name="Standard">remain within the automatic range you have selected.</text:p>
      <text:p text:style-name="Standard"/>
      <text:p text:style-name="Standard">Zoom settings If you wish to extend or retract the</text:p>
      <text:p text:style-name="Standard">Zoom/Bounce Head to the TELE or WIDE settings, this will not</text:p>
      <text:p text:style-name="Standard">affect the operation of the automatic sensing system of the</text:p>
      <text:p text:style-name="Standard">flash. It will, however, alter your operating range and flash light</text:p>
      <text:p text:style-name="Standard">coverage. (See chart of automatic f-stop settings and</text:p>
      <text:p text:style-name="Standard">corresponding ranges in rear of this manual.)</text:p>
      <text:p text:style-name="Standard"/>
      <text:p text:style-name="Standard">EXAMPLE: Using ISO 100 film and the Zoom/Bounce Head in</text:p>
      <text:p text:style-name="Standard">the TELE position, set the Mode Selector Dial to the Blue</text:p>
      <text:p text:style-name="Standard">position and your camera lens to IB. Your automatic operating</text:p>
      <text:p text:style-name="Standard">range is now from 2 to 18 feet, instead of 2 to 15 feet as in the</text:p>
      <text:p text:style-name="Standard">NORM position of step 6 above. (See photos A and E for</text:p>
      <text:p text:style-name="Standard">comparison.)</text:p>
      <text:p text:style-name="Standard"/>
      <text:p text:style-name="Standard">B. ON-CAMERA BOUNCE FLASH</text:p>
      <text:p text:style-name="Standard">When the flash is set at 45°, 60°, 75° or 90°, the light can be</text:p>
      <text:p text:style-name="Standard">bounced off the ceiling or other reflective surfaces to create a</text:p>
      <text:p text:style-name="Standard">softer lighting. When using color film, keep in mind that the</text:p>
      <text:p text:style-name="Standard">bounced light will take on the color of the reftective surface.</text:p>
      <text:p text:style-name="Standard">So, unless you are creating a special effect, make sure you</text:p>
      <text:p text:style-name="Standard">only bounce the líght off white or neutral colored surfaces. As</text:p>
      <text:p text:style-name="Standard">a general rule, set the tilt angle of the head so that the tight is</text:p>
      <text:p text:style-name="Standard">directed at the midpoint on the ceiling between the flash and</text:p>
      <text:p text:style-name="Standard">the subject.</text:p>
      <text:p text:style-name="Standard"/>
      <text:p text:style-name="Standard">1. Set your camera 10 the correct shutter speed for electronic</text:p>
      <text:p text:style-name="Standard">flash. (Refer to your camera instructìons.)</text:p>
      <text:p text:style-name="Standard"/>
      <text:p text:style-name="Standard">2. If you have not already done so, set the Zoom/Bounce</text:p>
      <text:p text:style-name="Standard">Head lo the NORM position and set the ISO or DIN film Speed</text:p>
      <text:p text:style-name="Standard">on the Calculator Dial.</text:p>
      <text:p text:style-name="Standard"/>
      <text:p text:style-name="Standard"/>
      <text:p text:style-name="Standard">3. After positioning your subject, tilt the Flash Head to the</text:p>
      <text:p text:style-name="Standard">desired bounce angle.</text:p>
      <text:p text:style-name="Standard">______________</text:p>
      <text:p text:style-name="Standard"/>
      <text:p text:style-name="Standard">4. Select any one of the four automatic f-stops on the</text:p>
      <text:p text:style-name="Standard">Calculator Dial that provides the automatic operating range or</text:p>
      <text:p text:style-name="Standard">depth of field you desire.</text:p>
      <text:p text:style-name="Standard">Turn the Mode Selector Dial on the Vari Sensor Module until</text:p>
      <text:p text:style-name="Standard">the color that corresponds to the f-stop you selected above</text:p>
      <text:p text:style-name="Standard">appears in the window on the side of the Vari Sensor Module</text:p>
      <text:p text:style-name="Standard">Remember that the automatic operating range must be</text:p>
      <text:p text:style-name="Standard">sufficient to include the entire flash-to-bounce surface-to-subject</text:p>
      <text:p text:style-name="Standard">distance.</text:p>
      <text:p text:style-name="Standard"><text:soft-page-break/>5. Set your camera lens lo the auto t-stop you selected in step</text:p>
      <text:p text:style-name="Standard">4.</text:p>
      <text:p text:style-name="Standard"/>
      <text:p text:style-name="Standard">EXAMPLE OF ON-CAMERA AUTOMATIC BOUNCE FLASH:</text:p>
      <text:p text:style-name="Standard">Using ISO 100 film, bouncing the light off an 8 foot high ceiling</text:p>
      <text:p text:style-name="Standard">onto a subject at a total flash-to-reflector-to-subject distance of</text:p>
      <text:p text:style-name="Standard">20 feet (6.1 m) from the flash, and desiring relatively shallow</text:p>
      <text:p text:style-name="Standard">depth of field:</text:p>
      <text:p text:style-name="Standard"/>
      <text:p text:style-name="Standard">a) Set the Flash Head tilt to the appropriate angle;</text:p>
      <text:p text:style-name="Standard">b) Set the Flash Head to the NORM zoom position;</text:p>
      <text:p text:style-name="Standard">c) Set your camera lens to f4,0;</text:p>
      <text:p text:style-name="Standard">d) Set the Mode Selector Dial lo RED.</text:p>
      <text:p text:style-name="Standard"/>
      <text:p text:style-name="Standard">NOTE: Bouncing off surfaces such as curtains or acoustical</text:p>
      <text:p text:style-name="Standard">tile ceilings will add to the effective distance between flash,</text:p>
      <text:p text:style-name="Standard">bounce surface and subject because they absorb light. Make</text:p>
      <text:p text:style-name="Standard">sure,the auto mode operating distance covers this effective</text:p>
      <text:p text:style-name="Standard">distance.</text:p>
      <text:p text:style-name="Standard"/>
      <text:p text:style-name="Standard">Your flash unit will automatically determine correct exposures</text:p>
      <text:p text:style-name="Standard">without further adjustments as long as you remain within the</text:p>
      <text:p text:style-name="Standard">automatic range you have selected.</text:p>
      <text:p text:style-name="Standard"/>
      <text:p text:style-name="Standard">6. Slide the On-Off Switch to the RED "ON" position. Focus</text:p>
      <text:p text:style-name="Standard">the carriera, If desired, test the exposure using the Sufficient</text:p>
      <text:p text:style-name="Standard">Light Indicator (see page 13). Take the picture when the green</text:p>
      <text:p text:style-name="Standard">Ready Light glows.</text:p>
      <text:p text:style-name="Standard">________________</text:p>
      <text:p text:style-name="Standard"/>
      <text:p text:style-name="Standard">C. OFF-CAMERA DIRECT and BOUNCE FLASH</text:p>
      <text:p text:style-name="Standard"/>
      <text:p text:style-name="Standard">An entirely new realm of photography opens up to you when</text:p>
      <text:p text:style-name="Standard">you use your Vivitar 285HV off the camera for more pleasing</text:p>
      <text:p text:style-name="Standard">direct lighting or for extra soft automatic bounce flash lighting.</text:p>
      <text:p text:style-name="Standard">The Sensor on the flash may be removed and mounted on</text:p>
      <text:p text:style-name="Standard">your camera accessory shoe via the optional Vivitar SC-3</text:p>
      <text:p text:style-name="Standard">sensor connecting cord. The flash can then be aimed either</text:p>
      <text:p text:style-name="Standard">directly at the subject or at many different types of reflective</text:p>
      <text:p text:style-name="Standard">surfaces such as ceilings, walls or photo umbrellas and still</text:p>
      <text:p text:style-name="Standard">maintain fully automatic exposure control. From an operating</text:p>
      <text:p text:style-name="Standard">standpoint, off-camera bounce flash is the same as on-camera</text:p>
      <text:p text:style-name="Standard">bounce flash.</text:p>
      <text:p text:style-name="Standard"/>
      <text:p text:style-name="Standard">For your convenience, various Vivitar accessories are currently</text:p>
      <text:p text:style-name="Standard">available for use in off-camera flash work:</text:p>
      <text:p text:style-name="Standard"/>
      <text:p text:style-name="Standard">- The Vivitar SC-3, a 1.2 meter coiled extension cord, enables</text:p>
      <text:p text:style-name="Standard">mounting of the removable flash sensor onto your camera</text:p>
      <text:p text:style-name="Standard">accessory shoe. Provides flash synchronization with camera.</text:p>
      <text:p text:style-name="Standard"/>
      <text:p text:style-name="Standard">- The Vivitar PPG-1 Power Pistol Grip, or the PC-2 Pistol Grip</text:p>
      <text:p text:style-name="Standard"><text:soft-page-break/>Kit, for ease of handling. The PPG-1 also provides auxiliary</text:p>
      <text:p text:style-name="Standard">power for faster recycle time and more flashes. The Kit</text:p>
      <text:p text:style-name="Standard">includes the Pistol Grip, the 35mm Camera Bracket and the</text:p>
      <text:p text:style-name="Standard">Cable Release.</text:p>
      <text:p text:style-name="Standard"/>
      <text:p text:style-name="Standard">Shooting Manually</text:p>
      <text:p text:style-name="Standard"/>
      <text:p text:style-name="Standard">A. DIRECT FLASH</text:p>
      <text:p text:style-name="Standard">If you wish to use your 285HV in the Manual Mode (for taking</text:p>
      <text:p text:style-name="Standard">pictures beyond the automatic flash range or when using</text:p>
      <text:p text:style-name="Standard">multiple flash lighting), proceed as follows:</text:p>
      <text:p text:style-name="Standard">1. Set the Mode Selector Dial (24) to the manual "M" position.</text:p>
      <text:p text:style-name="Standard">2. Estimate the distance from the flash to the subject. The</text:p>
      <text:p text:style-name="Standard">easiest way to do this is to focus your camera and refer to the</text:p>
      <text:p text:style-name="Standard">distance indicated on the camera tens barrel after focusing.</text:p>
      <text:p text:style-name="Standard">_________________</text:p>
      <text:p text:style-name="Standard"/>
      <text:p text:style-name="Standard">3. Find the flash-to-subject distance on the Calculator Dial</text:p>
      <text:p text:style-name="Standard">Distance Scale and set your lens to the f-stop indicated above</text:p>
      <text:p text:style-name="Standard">that distance. (Disregard the colored wedges on the Dial when</text:p>
      <text:p text:style-name="Standard">shooting in t he manual mode.)</text:p>
      <text:p text:style-name="Standard"/>
      <text:p text:style-name="Standard">EXAMPLE: If you are 40 feet from your subject and are using</text:p>
      <text:p text:style-name="Standard">the NORM flash head position and ISO 100 film, set your lens</text:p>
      <text:p text:style-name="Standard">f-stop to f28. (See photo A.)</text:p>
      <text:p text:style-name="Standard"/>
      <text:p text:style-name="Standard">4. Slide the On-Off Switch to the RED "ON" position. Check</text:p>
      <text:p text:style-name="Standard">camera focus. Take the picture when the green Ready Light</text:p>
      <text:p text:style-name="Standard">glows.</text:p>
      <text:p text:style-name="Standard"/>
      <text:p text:style-name="Standard">CAUTION For rapid sequence flash pictures in the manual</text:p>
      <text:p text:style-name="Standard">mode, you may fire your 285HV as soon as the green Ready</text:p>
      <text:p text:style-name="Standard">Light glows. However, to prevent possible damage, avoid a</text:p>
      <text:p text:style-name="Standard">continuous series of more than 25 flashes and allow the unit to</text:p>
      <text:p text:style-name="Standard">"rest" for 4 minutes between series.</text:p>
      <text:p text:style-name="Standard"/>
      <text:p text:style-name="Standard">Zoom</text:p>
      <text:p text:style-name="Standard"/>
      <text:p text:style-name="Standard">If you want to extend or retract your Zoom/Bounce Head to</text:p>
      <text:p text:style-name="Standard">the TELE or WIDE setting, it will affect your f-stop and/or</text:p>
      <text:p text:style-name="Standard">operating range, and you should recheck your Calculator Dial</text:p>
      <text:p text:style-name="Standard">for new information.</text:p>
      <text:p text:style-name="Standard"/>
      <text:p text:style-name="Standard">NOTE. If you wish to mathematically calculate your f-stops,</text:p>
      <text:p text:style-name="Standard">divide the Guide Number by the flash-to-subject distance.</text:p>
      <text:p text:style-name="Standard">Remember that the Guide Number will change with extension</text:p>
      <text:p text:style-name="Standard">or retraction of the Zoom/Bounce Head. See the Manual</text:p>
      <text:p text:style-name="Standard">Operation Chart for a complete listing of Guide Numbers for</text:p>
      <text:p text:style-name="Standard">various films speeds (ASA/ISO and DIN) for each of the three</text:p>
      <text:p text:style-name="Standard">zoom head positions and the Super Wide Angle Flash Lens.</text:p>
      <text:p text:style-name="Standard"/>
      <text:p text:style-name="Standard">B. BOUNCE FLASH</text:p>
      <text:p text:style-name="Standard"><text:soft-page-break/></text:p>
      <text:p text:style-name="Standard">Your 285HV can be used in the manual "M" mode for bounce</text:p>
      <text:p text:style-name="Standard">flash at distances beyond the maximum automatic operating</text:p>
      <text:p text:style-name="Standard">range.</text:p>
      <text:p text:style-name="Standard">First, set the Mode Selector Dial to manual "M." To determine</text:p>
      <text:p text:style-name="Standard">the proper exposure when using bounce flash in the manual</text:p>
      <text:p text:style-name="Standard">mode, use any ONE of the following methods:</text:p>
      <text:p text:style-name="Standard">___________</text:p>
      <text:p text:style-name="Standard"/>
      <text:p text:style-name="Standard">1. In rooms of average size and color, a good general rule is</text:p>
      <text:p text:style-name="Standard">to open your lens TWO t-stops wider than if you were shooting</text:p>
      <text:p text:style-name="Standard">direct.</text:p>
      <text:p text:style-name="Standard">OR...</text:p>
      <text:p text:style-name="Standard">2. After setting the proper ISO/DIN number on the Calculator</text:p>
      <text:p text:style-name="Standard">Dial, find the total flash-to-reflector-to-subject distance on the</text:p>
      <text:p text:style-name="Standard">Calculator Dial and note the f-stop indicated above that</text:p>
      <text:p text:style-name="Standard">distance. Open your lens ONE f-stop wider than indicated on</text:p>
      <text:p text:style-name="Standard">the dial.</text:p>
      <text:p text:style-name="Standard">EXAMPLE: Photographing at a flash-reflector-subject distance</text:p>
      <text:p text:style-name="Standard">of 20 feet with ISO 100 film, flash t-stop is t5.6, but you must</text:p>
      <text:p text:style-name="Standard">set your camera lens to f40.</text:p>
      <text:p text:style-name="Standard">OR...</text:p>
      <text:p text:style-name="Standard"/>
      <text:p text:style-name="Standard">3. If the total bounce distance exceeds the maximums</text:p>
      <text:p text:style-name="Standard">appearing on the Calculator Dial, first measure the distance</text:p>
      <text:p text:style-name="Standard">from the flash to the reflecting surface to the subject. Then,</text:p>
      <text:p text:style-name="Standard">divide that total distance into the flash Guide Number for the</text:p>
      <text:p text:style-name="Standard">film speed you are using and the Zoom/Bounce Head position.</text:p>
      <text:p text:style-name="Standard">Note the resulting number (round off the the nearest f-stop),</text:p>
      <text:p text:style-name="Standard">and open your lens ONE f-stop wider.</text:p>
      <text:p text:style-name="Standard"/>
      <text:p text:style-name="Standard">NOTE: When figuring flash to subject distance using manual</text:p>
      <text:p text:style-name="Standard">bounce flash, be sure to consider the light absorption of the</text:p>
      <text:p text:style-name="Standard">reflective surface. Bouncing off surfaces such as curtains, for</text:p>
      <text:p text:style-name="Standard">example, will add to the effective distance between the flash,</text:p>
      <text:p text:style-name="Standard">the reflector and the subject. To ensure properly exposed</text:p>
      <text:p text:style-name="Standard">pictures when bouncing off curtains or acoustical tile ceilings,</text:p>
      <text:p text:style-name="Standard">open your lens ONE additional f-stop over the setting</text:p>
      <text:p text:style-name="Standard">determined by any of the above methods.</text:p>
      <text:p text:style-name="Standard"/>
      <text:p text:style-name="Standard">VARI-POWER</text:p>
      <text:p text:style-name="Standard"/>
      <text:p text:style-name="Standard">There are cases where you may wish to go beyond the basic</text:p>
      <text:p text:style-name="Standard">"normal" manual operation as explained above. Such cases</text:p>
      <text:p text:style-name="Standard">might be for flash fill-in outdoors, multiple flash light with light</text:p>
      <text:p text:style-name="Standard">ratio control, need for faster recycle time, faster action freezing,</text:p>
      <text:p text:style-name="Standard">or when you want to use a specific f-stop not available in auto</text:p>
      <text:p text:style-name="Standard">mode for depth of field control.</text:p>
      <text:p text:style-name="Standard">_______________</text:p>
      <text:p text:style-name="Standard"/>
      <text:p text:style-name="Standard">To handle these needs, your Vivitar Model 285HV has a</text:p>
      <text:p text:style-name="Standard">variable power system. With Vari-Power, you can reduce the</text:p>
      <text:p text:style-name="Standard"><text:soft-page-break/>light output levels from full power to 1/2, 1/4 or 1/16 power.</text:p>
      <text:p text:style-name="Standard">To operate the Van-Power system'</text:p>
      <text:p text:style-name="Standard"/>
      <text:p text:style-name="Standard">1<text:tab/><text:tab/><text:tab/>2<text:tab/><text:tab/><text:tab/>3</text:p>
      <text:p text:style-name="Standard">Set the black<text:tab/><text:tab/>Set the Mode<text:tab/><text:tab/>increase (open)</text:p>
      <text:p text:style-name="Standard">arrow of the Vari-<text:tab/>Selector Dial to:<text:tab/>camera aperture:</text:p>
      <text:p text:style-name="Standard">Power Dial (inner</text:p>
      <text:p text:style-name="Standard">ring of the</text:p>
      <text:p text:style-name="Standard">Calculator Dial)</text:p>
      <text:p text:style-name="Standard">to:</text:p>
      <text:p text:style-name="Standard"/>
      <text:p text:style-name="Standard">1/2<text:tab/><text:tab/><text:tab/> 1/2 <text:tab/><text:tab/><text:tab/>1 f-stop</text:p>
      <text:p text:style-name="Standard">1/4 <text:tab/><text:tab/><text:tab/>1/4 <text:tab/><text:tab/><text:tab/>2 f-stops</text:p>
      <text:p text:style-name="Standard">1/16 <text:tab/><text:tab/><text:tab/>1/16 <text:tab/><text:tab/><text:tab/>4 f-stops</text:p>
      <text:p text:style-name="Standard"/>
      <text:p text:style-name="Standard">As you turn the inner ring, the Calculator Dial will automatically</text:p>
      <text:p text:style-name="Standard">indicate the new f-stop above the flash-to-subject distance.</text:p>
      <text:p text:style-name="Standard"/>
      <text:p text:style-name="Standard">Fill-in Flash</text:p>
      <text:p text:style-name="Standard"/>
      <text:p text:style-name="Standard">Your flash can be used outdoors in the daytime, either for</text:p>
      <text:p text:style-name="Standard">better lighting on overcast days or to reduce shadows on bright</text:p>
      <text:p text:style-name="Standard">days.</text:p>
      <text:p text:style-name="Standard"/>
      <text:p text:style-name="Standard">1.Set your camera to the correct shutter speed for</text:p>
      <text:p text:style-name="Standard">synchronization with electronic flash. (Refer to your camera</text:p>
      <text:p text:style-name="Standard">instructions for the correct speed.)</text:p>
      <text:p text:style-name="Standard"/>
      <text:p text:style-name="Standard">2. Using your built-in or hand-held meter, determine the f-stop</text:p>
      <text:p text:style-name="Standard">required for a daylight exposure at the flash sync speed.</text:p>
      <text:p text:style-name="Standard"/>
      <text:p text:style-name="Standard">3. Set the Vari-Power Dial (19) to align the camera-to-subject</text:p>
      <text:p text:style-name="Standard">distance with the f-stop indicated by the meter.</text:p>
      <text:p text:style-name="Standard"/>
      <text:p text:style-name="Standard">EXAMPLE: Zoom/Bounce Head in NORM position, ISO 100</text:p>
      <text:p text:style-name="Standard">(DIN 21), synchronized at 1/60, meter reading f16, camera-to-</text:p>
      <text:p text:style-name="Standard">subject distance 5 ft. You want strong fill-in flash. Rotate the</text:p>
      <text:p text:style-name="Standard">Vari-Power Dial (inner ring of Calculator Dial) until f16 aligns</text:p>
      <text:p text:style-name="Standard">with 5 ft., and your resulting Vari-Power reading is 1/2. (See</text:p>
      <text:p text:style-name="Standard">photo B) Recheck the film speed setting to make sure it hasn't</text:p>
      <text:p text:style-name="Standard">________</text:p>
      <text:p text:style-name="Standard"/>
      <text:p text:style-name="Standard">been inadvertently moved.) You then change your Mode</text:p>
      <text:p text:style-name="Standard">Selector Dial to read 1/2. For normal rather than strong fill,</text:p>
      <text:p text:style-name="Standard">change the Van-Power settings to t /4.</text:p>
      <text:p text:style-name="Standard">NOTE: By zooming the Head from NORM to WIDE, you can</text:p>
      <text:p text:style-name="Standard">change exposure by 112 f-stop.</text:p>
      <text:p text:style-name="Standard"/>
      <text:p text:style-name="Standard">Multiple Flash Lighting</text:p>
      <text:p text:style-name="Standard"/>
      <text:p text:style-name="Standard">The Vari Sensor Module on your Model 285HV makes multiple</text:p>
      <text:p text:style-name="Standard">flash lighting easier, because when you use your flash as a fill-</text:p>
      <text:p text:style-name="Standard"><text:soft-page-break/>in light with main flash, you can "dial in" the lighting ratios.</text:p>
      <text:p text:style-name="Standard"/>
      <text:p text:style-name="Standard">1. Set up your main flash and determine the f-stop you're</text:p>
      <text:p text:style-name="Standard">going to use.</text:p>
      <text:p text:style-name="Standard"/>
      <text:p text:style-name="Standard">2. Set up your secondary flash unit at a distance equal to the</text:p>
      <text:p text:style-name="Standard">main flash-to-subject distance.</text:p>
      <text:p text:style-name="Standard"/>
      <text:p text:style-name="Standard">EXAMPLE: The main flash unit must be in the manual mode</text:p>
      <text:p text:style-name="Standard">and have the same power as your fill-flash unit. Setting the Vari</text:p>
      <text:p text:style-name="Standard">Sensor Dial on the fill-flash unit to the FULL position gives you</text:p>
      <text:p text:style-name="Standard">a main-flash/fill-flash ratio of 1:1. Setting the dial on the fill unit</text:p>
      <text:p text:style-name="Standard">at 1/2 gives you a main/fill ratio of 3:1 because the main flash</text:p>
      <text:p text:style-name="Standard">unit is putting out twice as much light as the fill flash, i.e. the</text:p>
      <text:p text:style-name="Standard">main flash gives out two units of light and the fill flash gives out</text:p>
      <text:p text:style-name="Standard">one unit of light, thus giving out a total of 3 units of light and</text:p>
      <text:p text:style-name="Standard">creating an overlap of one unit of tight from each. A setting of</text:p>
      <text:p text:style-name="Standard">1/4 gives you a ratio of 5:1 and 1/16 gives you 17:1.</text:p>
      <text:p text:style-name="Standard"/>
      <text:p text:style-name="Standard">With this flexibility and accuracy, a multiple flash lighting set-up</text:p>
      <text:p text:style-name="Standard">can be tuned to achieve delicate nuances of creative effects.</text:p>
      <text:p text:style-name="Standard"/>
      <text:p text:style-name="Standard">3.Another use of the Vari-Power capability is in its "actionfreezing"</text:p>
      <text:p text:style-name="Standard">potential. As the power output is reduced, the flash</text:p>
      <text:p text:style-name="Standard">duration is shortened, thus resulting in greater action-stopping</text:p>
      <text:p text:style-name="Standard">ability.</text:p>
      <text:p text:style-name="Standard">_____________</text:p>
      <text:p text:style-name="Standard"/>
      <text:p text:style-name="Standard">Specifications</text:p>
      <text:p text:style-name="Standard"/>
      <text:p text:style-name="Standard">Power Specifications</text:p>
      <text:p text:style-name="Standard"/>
      <text:p text:style-name="Standard">BCPS (Beam Candle Power Seconds): 2,500 (Manual)</text:p>
      <text:p text:style-name="Standard"/>
      <text:p text:style-name="Standard">Power Source<text:tab/><text:tab/><text:tab/>No. of<text:tab/><text:tab/>Recycle Time</text:p>
      <text:p text:style-name="Standard"><text:tab/><text:tab/><text:tab/><text:tab/>Flashes<text:tab/><text:tab/>(seconds)</text:p>
      <text:p text:style-name="Standard"/>
      <text:p text:style-name="Standard">HVP-1. RB-5t0, NC-3 <text:tab/><text:tab/>170 <text:tab/><text:tab/>1.50</text:p>
      <text:p text:style-name="Standard">HVP-1 E497, NC-3 430 1.25</text:p>
      <text:p text:style-name="Standard">PPG-1, NC-3 ¡n grip &amp; flash 85 3.8</text:p>
      <text:p text:style-name="Standard">PPG-1, Alk. in grip &amp; flash 200 5.5</text:p>
      <text:p text:style-name="Standard">NC-3 in flash alone 50 6.0</text:p>
      <text:p text:style-name="Standard">AA Alk. in flash aione tOO 10.4</text:p>
      <text:p text:style-name="Standard">SB-4, NO-3 in flash 1,410* 4.0</text:p>
      <text:p text:style-name="Standard">SB-4, AA Alk. in flash 1,480** 48</text:p>
      <text:p text:style-name="Standard"/>
      <text:p text:style-name="Standard">* <text:s/>before NC-3 requires recharging.</text:p>
      <text:p text:style-name="Standard">** before AA Alkaline batteries must be replaced.</text:p>
      <text:p text:style-name="Standard"/>
      <text:p text:style-name="Standard">All specifications are with the 285HV set in the manual mode.</text:p>
      <text:p text:style-name="Standard">In most cases, recycle time and number of flashes will improve</text:p>
      <text:p text:style-name="Standard">in the automatic mode if the subject is at less than maximum</text:p>
      <text:p text:style-name="Standard"><text:soft-page-break/>auto distance.</text:p>
      <text:p text:style-name="Standard"/>
      <text:p text:style-name="Standard">All specifications are approximate and number of flashes and</text:p>
      <text:p text:style-name="Standard">recycle time will vary according to battery condition,</text:p>
      <text:p text:style-name="Standard">temperature and other variables.</text:p>
      <text:p text:style-name="Standard"/>
      <text:p text:style-name="Standard">General Specifications</text:p>
      <text:p text:style-name="Standard">Flash Duration (approx.):</text:p>
      <text:p text:style-name="Standard">Auto - 1/1,000 lo 1/30,000 second</text:p>
      <text:p text:style-name="Standard">Manual - 1/1,000 second</text:p>
      <text:p text:style-name="Standard">___________</text:p>
      <text:p text:style-name="Standard"/>
      <text:p text:style-name="Standard">Angles of Illumination:</text:p>
      <text:p text:style-name="Standard">Zoom Setting<text:tab/> Horizontal<text:tab/> Vertical</text:p>
      <text:p text:style-name="Standard">Super WIDE (28mm) w/ Wide</text:p>
      <text:p text:style-name="Standard">Angle Flash Lens inserted 700 53°</text:p>
      <text:p text:style-name="Standard">WIDE (35mm) 600 450</text:p>
      <text:p text:style-name="Standard">NORMAL (50mm) 46° 340</text:p>
      <text:p text:style-name="Standard">TELE (105mm) 270 20°</text:p>
      <text:p text:style-name="Standard"/>
      <text:p text:style-name="Standard">Color Temperature: 6,000°K</text:p>
      <text:p text:style-name="Standard"/>
      <text:p text:style-name="Standard">Camera/Flash Synchronization Connections:</text:p>
      <text:p text:style-name="Standard">Hot Shoe, Shutter Cord</text:p>
      <text:p text:style-name="Standard"/>
      <text:p text:style-name="Standard">Weight (withOUt batteries): 14.9 oz. (423 g)</text:p>
      <text:p text:style-name="Standard"/>
      <text:p text:style-name="Standard">Dimensions (Head in 00 position): 4" W x 52" H x 4.2" D</text:p>
      <text:p text:style-name="Standard">(100 mm W x 130 mm H x 105 mm D)</text:p>
      <text:p text:style-name="Standard"/>
      <text:p text:style-name="Standard">Accessories Included: 28mm Wide Angle Flash Lens,</text:p>
      <text:p text:style-name="Standard">PC-1 Shutter Cord</text:p>
      <text:p text:style-name="Standard"/>
      <text:p text:style-name="Standard">specifications subject to change without notice.</text:p>
      <text:p text:style-name="Standard"/>
      <text:p text:style-name="Standard">Vivitar 2BSHV Zoom Thynstor Flash</text:p>
      <text:p text:style-name="Standard">System Accessories</text:p>
      <text:p text:style-name="Standard"/>
      <text:p text:style-name="Standard">CHARGE 12/20</text:p>
      <text:p text:style-name="Standard">20 minute recharger for NC-3 NiCad Battery Pack,</text:p>
      <text:p text:style-name="Standard"/>
      <text:p text:style-name="Standard">NC-3</text:p>
      <text:p text:style-name="Standard">Rechargeable NiCad Battery Pack. Use only with Charge</text:p>
      <text:p text:style-name="Standard">12/20 or discontinued Charge 15.</text:p>
      <text:p text:style-name="Standard"/>
      <text:p text:style-name="Standard">SB-4</text:p>
      <text:p text:style-name="Standard">Adapts 285HV for use with AC current.</text:p>
      <text:p text:style-name="Standard"/>
      <text:p text:style-name="Standard">PC-31</text:p>
      <text:p text:style-name="Standard">3 foot coiled shutter cord for extended distance between flash</text:p>
      <text:p text:style-name="Standard">and camera.</text:p>
      <text:p text:style-name="Standard">______________</text:p>
      <text:p text:style-name="Standard"><text:soft-page-break/></text:p>
      <text:p text:style-name="Standard">AP-1</text:p>
      <text:p text:style-name="Standard">Spare Battery Holder for AA alkaline or NiCad batteries.</text:p>
      <text:p text:style-name="Standard"/>
      <text:p text:style-name="Standard">SL-2</text:p>
      <text:p text:style-name="Standard">Wireless remote flash trigger. Automatically fires remote flash</text:p>
      <text:p text:style-name="Standard">units in multiple lighting set-ups. Shoe rotates 360° horizontally.</text:p>
      <text:p text:style-name="Standard">1/4x20 tripod thread on bottom.</text:p>
      <text:p text:style-name="Standard"/>
      <text:p text:style-name="Standard">HVP-1</text:p>
      <text:p text:style-name="Standard">High Voltage Battery Pack holds disposable high voltage</text:p>
      <text:p text:style-name="Standard">battery (type E497) or Vivitar rechargeable RB-510. The</text:p>
      <text:p text:style-name="Standard">Battery Pack comes with a strap and pad for convenient and</text:p>
      <text:p text:style-name="Standard">comfortable shoulder rest. Requires HVC-1 connecting cord.</text:p>
      <text:p text:style-name="Standard"/>
      <text:p text:style-name="Standard">c-1</text:p>
      <text:p text:style-name="Standard">Soft Carrying Pouch Case for flash unit.</text:p>
      <text:p text:style-name="Standard"/>
      <text:p text:style-name="Standard">FK-2</text:p>
      <text:p text:style-name="Standard">Kit includes 6 filters: Uy, ND4, 85B, Red, Yellow, Blue. Includes</text:p>
      <text:p text:style-name="Standard">carrying case.</text:p>
      <text:p text:style-name="Standard"/>
      <text:p text:style-name="Standard">WFK-2</text:p>
      <text:p text:style-name="Standard">Kit includes 6 filters: Extra Wide Angle Diffuser, ND4, Blue,</text:p>
      <text:p text:style-name="Standard">B5B, Yellow and UV. Includes carrying ease.</text:p>
      <text:p text:style-name="Standard"/>
      <text:p text:style-name="Standard">SC-3</text:p>
      <text:p text:style-name="Standard">1.2 meter coiled sensor extension cord for use between flash</text:p>
      <text:p text:style-name="Standard">unit and remote sensor for creating special effects.</text:p>
      <text:p text:style-name="Standard">____________</text:p>
      <text:p text:style-name="Standard"/>
      <text:p text:style-name="Standard">Manual Operation Guide Numbers</text:p>
      <text:p text:style-name="Standard">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7T12:59:52.34</meta:creation-date>
    <dc:date>2010-10-05T10:09:32.25</dc:date>
    <meta:editing-duration>PT31H25M49S</meta:editing-duration>
    <meta:editing-cycles>8</meta:editing-cycles>
    <meta:generator>OpenOffice.org/3.0$Win32 OpenOffice.org_project/300m15$Build-9379</meta:generator>
    <meta:document-statistic meta:table-count="0" meta:image-count="0" meta:object-count="0" meta:page-count="18" meta:paragraph-count="755" meta:word-count="6061" meta:character-count="35712"/>
    <meta:user-defined meta:name="Info 1"/>
    <meta:user-defined meta:name="Info 2"/>
    <meta:user-defined meta:name="Info 3"/>
    <meta:user-defined meta:name="Info 4"/>
  </office:meta>
</office:document-meta>
</file>