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Handbuch/1441/handbuch.pdf</text:span></text:a></text:p>
      <text:p text:style-name="Standard"/>
      <text:p text:style-name="Standard">anzeigen, ausdrucken oder auch herunterladen. Aus Kosten- und Umweltschutzgründen legen wir die Bedienungsanleitung nicht bei jeder Sendung bei.</text:p>
      <text:p text:style-name="Standard"/>
      <text:p text:style-name="P1"><text:tab/>http://www.foto-abc.de</text:p>
      <text:p text:style-name="Standard">________________________________________________________________________________</text:p>
      <text:p text:style-name="P1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Handbuch/1441/handbuch.pdf</text:span></text:a></text:p>
      <text:p text:style-name="Standard"/>
      <text:p text:style-name="Standard">anzeigen, ausdrucken oder auch herunterladen. Aus Kosten- und Umweltschutzgründen legen wir die Bedienungsanleitung nicht bei jeder Sendung bei.</text:p>
      <text:p text:style-name="Standard"/>
      <text:p text:style-name="P1"><text:tab/>http://www.foto-abc.de</text:p>
      <text:p text:style-name="Standard">________________________________________________________________________________</text:p>
      <text:p text:style-name="Standard"/>
      <text:p text:style-name="P3">Deutsche Bedienungsanleitung</text:p>
      <text:p text:style-name="Standard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Handbuch/1441/handbuch.pdf</text:span></text:a></text:p>
      <text:p text:style-name="Standard"/>
      <text:p text:style-name="Standard">anzeigen, ausdrucken oder auch herunterladen. Aus Kosten- und Umweltschutzgründen legen wir die Bedienungsanleitung nicht bei jeder Sendung bei.</text:p>
      <text:p text:style-name="Standard"/>
      <text:p text:style-name="P1"><text:tab/>http://www.foto-abc.de</text:p>
      <text:p text:style-name="Standard">________________________________________________________________________________</text:p>
      <text:p text:style-name="Standard"/>
      <text:p text:style-name="P3">Deutsche Bedienungsanleitung</text:p>
      <text:p text:style-name="P2"/>
      <text:p text:style-name="Standard">Wenn Sie die Bedienungsanleitung des Blitzgeräts auch auf deutsch benötigen, können Sie diese unter folgendem Link:</text:p>
      <text:p text:style-name="Standard"/>
      <text:p text:style-name="P1"><text:a xlink:type="simple" xlink:href="http://www.foto-magic-shop.de/ad/1435/1435deutsch.pdf"><text:span text:style-name="T1">http://www.foto-magic-shop.de/Handbuch/1441/handbuch.pdf</text:span></text:a></text:p>
      <text:p text:style-name="Standard"/>
      <text:p text:style-name="Standard">anzeigen, ausdrucken oder auch herunterladen. Aus Kosten- und Umweltschutzgründen legen wir die Bedienungsanleitung nicht bei jeder Sendung bei.</text:p>
      <text:p text:style-name="Standard"/>
      <text:p text:style-name="P1"><text:tab/>http://www.foto-abc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7T13:42:42.48</dc:date>
    <meta:editing-duration>PT00H11M31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155" meta:character-count="1704"/>
  </office:meta>
</office:document-meta>
</file>