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T1" style:family="text">
      <style:text-properties fo:language="en" fo:country="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3">Kurzanleitung zur Befestigung des Adapters an der Kamera </text:p>
      <text:p text:style-name="P1"/>
      <text:p text:style-name="P1"/>
      <text:p text:style-name="P2">Um die im Set enthaltenen Zubehörartikel nutzen zu können, müssen Sie zuerst den Adapter an der Kamera befestigen. Der Anschluss wird direkt am Kameragehäuse gemacht. Das Gewinde für den Adapter befindet sich um das Objektiv herum. Auf diesem Gewinde sitzt noch ein Zierring, der erst entfernt werden muss, damit Sie dann den Adapter an dem Gewinde befestigen können. Alle im Set enthaltenen Zubehörartikel können dann an dem Adapter befestigt werden.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bookmark text:name="result_box"/><text:span text:style-name="T1">Quick guide for attaching the adapter to the camera</text:span></text:p>
      <text:p text:style-name="P2"/>
      <text:p text:style-name="P2"/>
      <text:p text:style-name="P2">You have to mount the included adapterring to the camera, for the use of the articles. The adapterring has to be mounted at the camerabody. Arround the lens is the thread for the adapter. The thread is hidden under a protection ring, that must be removed at first.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5-10T15:56:10.50</meta:creation-date>
    <meta:document-statistic meta:table-count="0" meta:image-count="0" meta:object-count="0" meta:page-count="1" meta:paragraph-count="4" meta:word-count="135" meta:character-count="825"/>
    <dc:date>2012-05-10T16:03:07.04</dc:date>
    <meta:editing-duration>PT00H06M57S</meta:editing-duration>
    <meta:editing-cycles>1</meta:editing-cycles>
    <meta:generator>OpenOffice.org/3.0$Win32 OpenOffice.org_project/300m15$Build-9379</meta:generator>
  </office:meta>
</office:document-meta>
</file>