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line-height="150%" fo:text-align="start" style:justify-single-word="false"/>
    </style:style>
    <style:style style:name="P2" style:family="paragraph" style:parent-style-name="Text_20_body" style:list-style-name="L1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Text_20_body" style:list-style-name="L3"/>
    <style:style style:name="P4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Text_20_body" style:list-style-name="L2">
      <style:paragraph-properties fo:margin-top="0cm" fo:margin-bottom="0cm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chulter-Tragegurt Kameragurt mit Quick Release Verschluss für D-SLR (Schultergurt Gurt Trage)</text:p>
      <text:p text:style-name="Standard"><text:line-break/>Der innovative NS-Q Schulter-Tragegurt hat eine einzigartige Schnellgurt-Funktion, mit der ihre Kamera jederzeit einsatzbereit ist. Zudem vermittelt der Gurt ein äußerst angenehmes und komfortables Tragegefühl. </text:p>
      <text:p text:style-name="Standard"/>
      <text:p text:style-name="Text_20_body"/>
      <text:p text:style-name="Text_20_body"/>
      <text:p text:style-name="Text_20_body">Der Gurt lässt sich beliebig in der Größe verstellen. <text:s/></text:p>
      <text:h text:style-name="Heading_20_2" text:outline-level="2">Leistung:</text:h>
      <text:p text:style-name="Text_20_body"/>
      <text:list xml:id="list32372263" text:style-name="L1">
        <text:list-item>
          <text:p text:style-name="P4">Komfort-Polsterung </text:p>
        </text:list-item>
        <text:list-item>
          <text:p text:style-name="P4">Sicherer Halt</text:p>
        </text:list-item>
        <text:list-item>
          <text:p text:style-name="P4">Frei adjustierbar </text:p>
        </text:list-item>
        <text:list-item>
          <text:p text:style-name="P1">Gurtmaß: Länge: bis zu 120cm; Breite: 40mm. </text:p>
        </text:list-item>
        <text:list-item>
          <text:p text:style-name="P2">Produktgewicht inkl. Verpackung: 80 g </text:p>
        </text:list-item>
        <text:list-item>
          <text:p text:style-name="P2">Farbe: schwarz </text:p>
        </text:list-item>
        <text:list-item>
          <text:p text:style-name="P1"><text:span text:style-name="T1">Material: </text:span><text:bookmark text:name="btAsinTitle"/><text:span text:style-name="T1">Neopren </text:span></text:p>
        </text:list-item>
      </text:list>
      <text:h text:style-name="Heading_20_2" text:outline-level="2">Lieferumfang:</text:h>
      <text:p text:style-name="Text_20_body"/>
      <text:list xml:id="list32359320" text:style-name="L2">
        <text:list-item>
          <text:p text:style-name="P5"><text:s/>Größenverstellbarer Gurt</text:p>
        </text:list-item>
      </text:list>
      <text:list xml:id="list32367804" text:style-name="L3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size="6pt" fo:font-weight="normal" style:font-name-asian="OpenSymbol" style:font-size-asian="6pt" style:font-weight-asian="normal" style:font-name-complex="OpenSymbol" style:font-size-complex="6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09T12:44:01.68</meta:creation-date>
    <dc:date>2012-11-13T12:24:39.68</dc:date>
    <meta:editing-duration>PT03H23M51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1" meta:paragraph-count="13" meta:word-count="78" meta:character-count="581"/>
  </office:meta>
</office:document-meta>
</file>