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8pt" fo:language="de" fo:country="DE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8pt" fo:language="de" fo:country="DE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2x Telekonverter</text:p>
      <text:p text:style-name="P6">NIKON, CANON, PENTAX, SONY, MINOLTA, OLYMPUS</text:p>
      <text:p text:style-name="P7">Marke auf dem <text:s/>Konverter <text:s/>beachten!</text:p>
      <text:p text:style-name="P2">Funktion:</text:p>
      <text:p text:style-name="P4"><text:span text:style-name="T5">Telekonverter sind ein Werkzeug um mehr Brennweite aus dem Objektiv zu holen. </text:span><text:span text:style-name="T5"><text:line-break/></text:span></text:p>
      <text:p text:style-name="P4"><text:span text:style-name="T2">Autofokus:</text:span><text:line-break/>Der Autofokus funktioniert bei einer Blende &lt; f/4. <text:span text:style-name="T5">(bei manchen Kameramodellen auch darüber)</text:span><text:line-break/>Wenn Sie auf den Autofokus angewiesen sind empfiehlt es sich im Programm der Kamera die Blende fest zu stellen.</text:p>
      <text:p text:style-name="P1">Häufige Probleme:</text:p>
      <text:p text:style-name="P2"/>
      <text:p text:style-name="P2">Der AF funktioniert nicht?</text:p>
      <text:p text:style-name="P4">Haben Sie die Blende festgestellt?</text:p>
      <text:p text:style-name="P4">Sind der Konverter und das Objektiv richtig befestigt?</text:p>
      <text:p text:style-name="P4">Sind die Kontakte am Konverter/Objektiv intakt?</text:p>
      <text:p text:style-name="P4"/>
      <text:p text:style-name="P2">Wie Stelle ich die Blende fest?</text:p>
      <text:p text:style-name="P4">Wählen Sie das Programm für die Blende und stellen Sie diese wie gewünscht ein.</text:p>
      <text:p text:style-name="P4">Die Kamera passt die Belichtungszeit automatisch an.</text:p>
      <text:p text:style-name="P4">(Näheres entnehmen Sie ggf. bitte der Anleitung Ihrer Kamera)</text:p>
      <text:p text:style-name="P4">Sollte der Konverter trotz alledem nicht richtig arbeiten, empfehlen wir einen lichtstärkeren (auf Anfrage verfügbar).</text:p>
      <text:p text:style-name="P8">www.foto-magic-shop.de </text:p>
      <text:p text:style-name="P9"/>
      <text:p text:style-name="P1"><text:s/>2x Telekonverter</text:p>
      <text:p text:style-name="P6">NIKON, CANON, PENTAX, SONY, MINOLTA, OLYMPUS</text:p>
      <text:p text:style-name="P7">Marke auf dem <text:s/>Konverter <text:s/>beachten!</text:p>
      <text:p text:style-name="P2">Funktion:</text:p>
      <text:p text:style-name="P4"><text:span text:style-name="T5">Telekonverter sind ein Werkzeug um mehr Brennweite aus dem Objektiv zu holen. </text:span><text:span text:style-name="T5"><text:line-break/></text:span></text:p>
      <text:p text:style-name="P4"><text:span text:style-name="T2">Autofokus:</text:span><text:line-break/>Der Autofokus funktioniert bei einer Blende &lt; f/4. <text:span text:style-name="T5">(bei manchen Kameramodellen auch darüber)</text:span><text:line-break/>Wenn Sie auf den Autofokus angewiesen sind empfiehlt es sich im Programm der Kamera die Blende fest zu stellen.</text:p>
      <text:p text:style-name="P1">Häufige Probleme:</text:p>
      <text:p text:style-name="P3"/>
      <text:p text:style-name="P2">Der AF funktioniert nicht?</text:p>
      <text:p text:style-name="P4">Haben Sie die Blende festgestellt?</text:p>
      <text:p text:style-name="P4">Sind der Konverter und das Objektiv richtig befestigt?</text:p>
      <text:p text:style-name="P4">Sind die Kontakte am Konverter/Objektiv intakt?</text:p>
      <text:p text:style-name="P2"><text:span text:style-name="T1"><text:line-break/></text:span>Wie Stelle ich die Blende fest?</text:p>
      <text:p text:style-name="P4">Wählen Sie das Programm für die Blende und stellen Sie diese wie gewünscht ein.</text:p>
      <text:p text:style-name="P4">Die Kamera passt die Belichtungszeit automatisch an.</text:p>
      <text:p text:style-name="P4">(näheres entnehmen Sie ggf. bitte der Anleitung Ihrer Kamera)</text:p>
      <text:p text:style-name="P5">Sollte der Konverter trotz allem nicht richtig arbeiten, empfehlen wir wir einen lichtstärkeren (auf Anfrage verfügbar).</text:p>
      <text:p text:style-name="P8">www.foto-magic-shop.de </text:p>
      <text:p text:style-name="P9"/>
      <text:p text:style-name="P1"><text:s/>2x Telekonverter</text:p>
      <text:p text:style-name="P6">NIKON, CANON, PENTAX, SONY, MINOLTA, OLYMPUS</text:p>
      <text:p text:style-name="P7">Marke auf dem <text:s/>Konverter <text:s/>beachten!</text:p>
      <text:p text:style-name="P2">Funktion:</text:p>
      <text:p text:style-name="P4"><text:span text:style-name="T5">Telekonverter sind ein Werkzeug um mehr Brennweite aus dem Objektiv zu holen. </text:span><text:span text:style-name="T5"><text:line-break/></text:span></text:p>
      <text:p text:style-name="P4"><text:span text:style-name="T2">Autofokus:</text:span><text:line-break/>Der Autofokus funktioniert bei einer Blende &lt; f/4. <text:span text:style-name="T5">(bei manchen Kameramodellen auch darüber)</text:span><text:line-break/>Wenn Sie auf den Autofokus angewiesen sind empfiehlt es sich im Programm der Kamera die Blende fest zu stellen.</text:p>
      <text:p text:style-name="P1">Häufige Probleme:</text:p>
      <text:p text:style-name="P2"/>
      <text:p text:style-name="P2">Der AF funktioniert nicht?</text:p>
      <text:p text:style-name="P4">Haben Sie die Blende festgestellt?</text:p>
      <text:p text:style-name="P4">Sind der Konverter und das Objektiv richtig befestigt?</text:p>
      <text:p text:style-name="P4">Sind die Kontakte am Konverter/Objektiv intakt?</text:p>
      <text:p text:style-name="P2"><text:span text:style-name="T1"><text:line-break/></text:span>Wie Stelle ich die Blende fest?</text:p>
      <text:p text:style-name="P4">Wählen Sie das Programm für die Blende und stellen Sie diese wie gewünscht ein.</text:p>
      <text:p text:style-name="P4">Die Kamera passt die Belichtungszeit automatisch an.</text:p>
      <text:p text:style-name="P4">(näheres entnehmen Sie ggf. bitte der Anleitung Ihrer Kamera)</text:p>
      <text:p text:style-name="P4">Sollte der Konverter trotz allem nicht richtig arbeiten, empfehlen wir einen lichtstärkeren (auf Anfrage verfügbar).</text:p>
      <text:p text:style-name="P8">www.foto-magic-shop.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pkü ü</meta:initial-creator>
    <meta:creation-date>2008-05-30T16:10:06</meta:creation-date>
    <dc:date>2011-06-30T16:05:28.03</dc:date>
    <dc:language>de-DE</dc:language>
    <meta:editing-cycles>10</meta:editing-cycles>
    <meta:editing-duration>PT47M28S</meta:editing-duration>
    <meta:document-statistic meta:table-count="0" meta:image-count="0" meta:object-count="0" meta:page-count="1" meta:paragraph-count="51" meta:word-count="409" meta:character-count="2825"/>
    <meta:user-defined meta:name="Info 1"/>
    <meta:user-defined meta:name="Info 2"/>
    <meta:user-defined meta:name="Info 3"/>
    <meta:user-defined meta:name="Info 4"/>
  </office:meta>
</office:document-meta>
</file>