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Arial1" fo:font-size="10pt" fo:language="de" fo:country="DE" style:text-underline-style="none" fo:font-weight="normal" style:font-name-asian="Arial1" style:font-size-asian="10pt" style:font-weight-asian="normal" style:font-name-complex="Arial1" style:font-size-complex="10pt" style:font-weight-complex="normal"/>
    </style:style>
    <style:style style:name="P2" style:family="paragraph" style:parent-style-name="Standard">
      <style:paragraph-properties fo:text-align="center" style:justify-single-word="false" style:text-autospace="none"/>
      <style:text-properties style:font-name="Arial1" fo:font-size="10pt" fo:language="de" fo:country="DE" style:text-underline-style="none" fo:font-weight="normal" style:font-name-asian="Arial1" style:font-size-asian="10pt" style:font-weight-asian="normal" style:font-name-complex="Arial1" style:font-size-complex="10pt" style:font-weight-complex="normal"/>
    </style:style>
    <style:style style:name="P3" style:family="paragraph" style:parent-style-name="Standard">
      <style:paragraph-properties style:text-autospace="none"/>
      <style:text-properties style:font-name="Arial1" fo:font-size="10pt" fo:language="de" fo:country="DE" style:text-underline-style="none" fo:font-weight="bold" style:font-name-asian="Arial1" style:font-size-asian="10pt" style:font-weight-asian="bold" style:font-name-complex="Arial1" style:font-size-complex="10pt" style:font-weight-complex="bold"/>
    </style:style>
    <style:style style:name="P4" style:family="paragraph" style:parent-style-name="Standard">
      <style:paragraph-properties fo:text-align="end" style:justify-single-word="false" style:text-autospace="none"/>
      <style:text-properties style:font-name="Arial1" fo:font-size="8pt" fo:language="de" fo:country="DE" style:text-underline-style="none" fo:font-weight="bold" style:font-name-asian="Arial1" style:font-size-asian="8pt" style:font-weight-asian="bold" style:font-name-complex="Arial1" style:font-size-complex="8pt" style:font-weight-complex="bold"/>
    </style:style>
    <style:style style:name="P5" style:family="paragraph" style:parent-style-name="Standard">
      <style:paragraph-properties style:text-autospace="none"/>
      <style:text-properties style:font-name="Arial1" fo:font-size="8pt" fo:language="de" fo:country="DE" style:text-underline-style="none" fo:font-weight="bold" style:font-name-asian="Arial1" style:font-size-asian="8pt" style:font-weight-asian="bold" style:font-name-complex="Arial1" style:font-size-complex="8pt" style:font-weight-complex="bold"/>
    </style:style>
    <style:style style:name="P6" style:family="paragraph" style:parent-style-name="Standard">
      <style:paragraph-properties fo:text-align="center" style:justify-single-word="false" style:text-autospace="none"/>
      <style:text-properties style:font-name="Arial1" fo:font-size="7pt" fo:language="de" fo:country="DE" style:text-underline-style="none" fo:font-weight="bold" style:font-name-asian="Arial1" style:font-size-asian="7pt" style:font-weight-asian="bold" style:font-name-complex="Arial1" style:font-size-complex="7pt" style:font-weight-complex="bold"/>
    </style:style>
    <style:style style:name="P7" style:family="paragraph" style:parent-style-name="Standard">
      <style:paragraph-properties fo:text-align="center" style:justify-single-word="false" style:text-autospace="none"/>
      <style:text-properties style:font-name="Arial1" fo:font-size="14pt" fo:language="de" fo:country="DE"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8" style:family="paragraph" style:parent-style-name="Standard">
      <style:paragraph-properties fo:text-align="center" style:justify-single-word="false" style:text-autospace="non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style:text-autospace="none"/>
      <style:text-properties style:font-name="Arial" fo:font-size="10pt" fo:language="en" fo:country="US" style:text-underline-style="none" fo:font-weight="normal" style:font-name-asian="Times New Roman" style:font-size-asian="10pt" style:font-weight-asian="normal" style:font-name-complex="Times New Roman" style:font-size-complex="10pt" style:font-weight-complex="normal"/>
    </style:style>
    <style:style style:name="P10"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11" style:family="paragraph" style:parent-style-name="Standard">
      <style:paragraph-properties fo:text-align="end" style:justify-single-word="false"/>
    </style:style>
    <style:style style:name="P12" style:family="paragraph" style:parent-style-name="Standard" style:list-style-name="L1">
      <style:paragraph-properties style:text-autospace="none"/>
      <style:text-properties style:font-name="Arial1" fo:font-size="10pt" fo:language="de" fo:country="DE" style:text-underline-style="none" fo:font-weight="normal" style:font-name-asian="Arial1" style:font-size-asian="10pt" style:font-weight-asian="normal" style:font-name-complex="Arial1" style:font-size-complex="10pt" style:font-weight-complex="normal"/>
    </style:style>
    <style:style style:name="T1" style:family="text">
      <style:text-properties style:font-name="Arial1" fo:font-size="10pt" fo:language="de" fo:country="DE" style:text-underline-style="none" fo:font-weight="normal" style:font-name-asian="Arial1" style:font-size-asian="10pt" style:font-weight-asian="normal" style:font-name-complex="Arial1" style:font-size-complex="10pt" style:font-weight-complex="normal"/>
    </style:style>
    <style:style style:name="T2" style:family="text">
      <style:text-properties style:font-name="Arial1" fo:font-size="12pt" fo:language="de" fo:country="DE" style:text-underline-style="none" fo:font-weight="bold" style:font-name-asian="Arial1" style:font-size-asian="12pt" style:font-weight-asian="bold" style:font-name-complex="Arial1"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Arial" fo:font-size="10pt" fo:language="en" fo:country="US" style:text-underline-style="none" fo:font-weight="normal" style:font-name-asian="Times New Roman" style:font-size-asian="10pt" style:font-weight-asian="normal" style:font-name-complex="Times New Roman" style:font-size-complex="10pt" style:font-weight-complex="normal"/>
    </style:style>
    <style:style style:name="T5" style:family="text">
      <style:text-properties style:font-name="Arial" fo:language="en" fo:country="US" style:text-underline-style="none" fo:font-weight="normal" style:font-name-asian="Times New Roman" style:font-weight-asian="normal" style:font-name-complex="Times New Roman" style:font-weight-complex="normal"/>
    </style:style>
    <style:style style:name="T6" style:family="text">
      <style:text-properties style:font-name="Arial" fo:font-size="8pt" fo:font-style="normal" fo:font-weight="bold" style:font-size-asian="8pt" style:font-style-asian="normal" style:font-weight-asian="bold" style:font-size-complex="8pt" style:font-style-complex="normal" style:font-weight-complex="bold"/>
    </style:style>
    <style:style style:name="T7"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EDIENUNGSANLEITUNG FÜR BOWER SFD328 SLAVE BLITZGERÄT</text:p>
      <text:p text:style-name="P6"/>
      <text:p text:style-name="P3">Erste Schritte:</text:p>
      <text:p text:style-name="P1">Prüfen Sie das Gerät auf Schäden.</text:p>
      <text:p text:style-name="P1">Vergewissern Sie sich ob der Blitz ausgeschaltet ist (OFF). Legen Sie 4 neue <text:span text:style-name="T7">1,5 Volt </text:span>AA Batterien unter Beachtung der richtigen Polarität ein.</text:p>
      <text:p text:style-name="P1">Achten Sie darauf, dass beim Batteriewechsel alle 4 Batterien durch „frische“ ersetzt werden.</text:p>
      <text:p text:style-name="P1">ACHTUNG: Verwenden Sie keine gerade frisch geladenen Akkus, da diese noch sehr warm sind und</text:p>
      <text:p text:style-name="P1">das Batteriefach beschädigen können.</text:p>
      <text:p text:style-name="P1"/>
      <text:p text:style-name="P3">Blitzanschluss: (Blitzschuh)</text:p>
      <text:p text:style-name="P1">Zur Vorsichtsmaßnahme sollte das Blitzgerät vor dem Anschluss am Blitzschuh ausgeschaltet werden. Um einen sicheren Halt zu garantieren, müssen Sie das Drehgewinde feste zu drehen. </text:p>
      <text:p text:style-name="P3">Wichtig: Bitte erst den Blitz einschalten und dann die Kamera.</text:p>
      <text:p text:style-name="P1"/>
      <text:p text:style-name="P3">Blitzanschluss: (Stativgewinde)</text:p>
      <text:p text:style-name="P1">Stellen Sie die Schraube der Schiene auf die gewünschte Länge ein. Legen Sie nun die Schiene an die Kamera und drehen Sie die Schraube feste in das Stativgewinde - das Blitzgerät kommt auf den Blitzschuh der Schiene. Schrauben Sie den Blitz ebenfalls feste zu und <text:s/>vergewissern Sie sich das alles hält. Der Blitz kann jetzt verwendet werden.</text:p>
      <text:p text:style-name="P1"/>
      <text:p text:style-name="P3">Inbetriebnahme:</text:p>
      <text:p text:style-name="P1">Schalten Sie den Blitz ein indem Sie den Schieber (9) auf „ON“ stellen. Sollten</text:p>
      <text:p text:style-name="P1">Sie das typische Blitzladegeräusch hören warten Sie darauf, dass die Lampe für die „Betriebsbereitschaft“ (10) aufleuchtet. Nun ist der Blitz einsatzbereit. Mit der Betätigung des „Test-Auslöser"(11) Knopfes können Sie einen Probeblitz abfeuern.</text:p>
      <text:p text:style-name="P1"/>
      <text:p text:style-name="P3">Slavefunktion:</text:p>
      <text:p text:style-name="P1">Wenn Sie den Blitz nicht am Blitzschuh Ihrer Kamera verwenden wollen, können Sie ihn über der „Funktionstaste“ (4) auf Slave einstellen. Bei S1 blitzt der SFD328 mit dem ersten Blitz der Kamera mit (das funktioniert auch mit einem anderen externen Blitz). Nach dem ersten Vorblitz blitzt er bei S2 und nach dem zweiten Vorblitz bei S3. Es ist ebenfalls möglich das Gerät an einer beliebigen Stelle im Raum aufzustellen, es muss nicht direkt beim „Auslösegerät“ stehen.</text:p>
      <text:p text:style-name="P1">WICHTIG: Sollten die Bilder trotz Blitz unterbelichtet sein, <text:s/>muss im Slavemodus die Kamera auf eine Blende von F2,8 eingestellt werden.</text:p>
      <text:p text:style-name="P1">(Hinweis im Slavemodus funktioniert das Gerät nicht über den Blitzschuh, es muss wieder auf “N“ gestellt werden.)</text:p>
      <text:p text:style-name="P1"/>
      <text:p text:style-name="P3">Schwenken und Neigen:</text:p>
      <text:p text:style-name="P1">Um z.B. Schlagschatten oder rote Augen zu umgehen, können Sie ihr Motiv indirekt beleuchten lassen indem Sie Wände oder Decken als Spiegel nutzen. Besonders geeignet dafür sind weiße Oberflächen. Berücksichtigen Sie, dass sich der Lichtweg durch die Spiegelung verlängert und je nach Material teilweise absorbiert wird.</text:p>
      <text:p text:style-name="P1"/>
      <text:p text:style-name="P1">01.Winkelanzeige <text:s text:c="30"/></text:p>
      <text:p text:style-name="P1">02.Batteriefach </text:p>
      <text:p text:style-name="P1">03.Tabelle für die Zoomeinstellung <text:s text:c="23"/></text:p>
      <text:p text:style-name="P1">04.Slave Einstellungsschieber</text:p>
      <text:p text:style-name="P1">05.Anschluss für Synchronisationskabel</text:p>
      <text:p text:style-name="P1">06.Befestigungsrad</text:p>
      <text:p text:style-name="P1">07.Zoomkopf</text:p>
      <text:p text:style-name="P1">08.Drehgelenk </text:p>
      <text:p text:style-name="P1">09.ON/OFF Schalter </text:p>
      <text:p text:style-name="P1">10.Bereitschaftsanzeige</text:p>
      <text:p text:style-name="P1">11.Test Auslöser</text:p>
      <text:p text:style-name="P1">12.Blitzkopf</text:p>
      <text:p text:style-name="P1">13.Kopfgelenk </text:p>
      <text:p text:style-name="P1">14.Sensor für automatische Lichterkennung </text:p>
      <text:p text:style-name="P1">15.Slave Photozelle</text:p>
      <text:p text:style-name="P1">16.Blitzschuh</text:p>
      <text:p text:style-name="P1">17.Synchronisationskabel</text:p>
      <text:p text:style-name="P4">www.foto-magic-shop.de </text:p>
      <text:p text:style-name="P7"/>
      <text:p text:style-name="P7"><text:soft-page-break/>ALLGEMEINE MERKMALE:</text:p>
      <text:p text:style-name="P1"/>
      <text:p text:style-name="P1"/>
      <text:p text:style-name="P1"/>
      <text:p text:style-name="P1">Manueller Zoom für Brennweiten: 28-35-50-85mm</text:p>
      <text:p text:style-name="P1"><text:span text:style-name="T1">Photozelle</text:span><text:tab/><text:tab/><text:tab/><text:tab/><text:tab/></text:p>
      <text:p text:style-name="P1">Integrierte Slavefunktion</text:p>
      <text:p text:style-name="P1"/>
      <text:p text:style-name="P1"/>
      <text:p text:style-name="P3">SPEZIFIKATIONEN :</text:p>
      <text:p text:style-name="P1"/>
      <text:p text:style-name="P1">Leitzahl (ISO 100) <text:s text:c="30"/><text:tab/>28m bei einer Brennweite von 85mm</text:p>
      <text:p text:style-name="P1">Energiequelle <text:s text:c="37"/><text:tab/>4x <text:span text:style-name="T7">1,5 Volt</text:span> AA Batterien/Akkus</text:p>
      <text:p text:style-name="P1">Blitzdauer <text:s text:c="42"/><text:tab/>1/1,000 - 1/20,000 Sekunden</text:p>
      <text:p text:style-name="P1">Blitzfolgezeit <text:s text:c="39"/><text:tab/>0,5 - 9,0 Sekunden</text:p>
      <text:p text:style-name="P1">Anzahl der Blitze <text:s text:c="34"/><text:tab/>80-100 abhängig von den Batterien</text:p>
      <text:p text:style-name="P1">Farbtemperatur <text:s text:c="36"/><text:tab/>Tageslicht</text:p>
      <text:p text:style-name="P1">Abmessungen <text:s text:c="38"/><text:tab/>70 x 168 x 48mm</text:p>
      <text:p text:style-name="P1">Gewicht <text:s text:c="45"/><text:tab/>ca. 210g ohne Batterien <text:s text:c="23"/></text:p>
      <text:p text:style-name="P9">Neigungswinkel<text:tab/><text:tab/><text:tab/><text:tab/><text:span text:style-name="T4">nach oben 30°-45°-60°-75°-90°</text:span></text:p>
      <text:p text:style-name="P9">Schwenkwinkel<text:tab/><text:tab/><text:tab/><text:tab/><text:span text:style-name="T5">links 60 -75°-90°-120°-175° / rechts 60°-75°-90°-120°-180</text:span></text:p>
      <text:p text:style-name="P1">Einsatz<text:tab/><text:tab/><text:tab/><text:tab/><text:tab/>Kameras mit Blitzschuh oder als Slaveblitz/Servo</text:p>
      <text:p text:style-name="P5"/>
      <text:p text:style-name="P4"/>
      <text:p text:style-name="P7"/>
      <text:p text:style-name="P7">SICHERHEITS HINWEIS:</text:p>
      <text:p text:style-name="P2"/>
      <text:p text:style-name="P1"><text:span text:style-name="T3">-</text:span> Den Blitz niemals aus der Nähe in die Augen abfeuern, dies kann Augenschäden verursachen und</text:p>
      <text:p text:style-name="P1"><text:s text:c="3"/>im Extremfall zur Erblindung führen.</text:p>
      <text:p text:style-name="P1"><text:span text:style-name="T3">-</text:span> Benutzen Sie nur zulässige Energiequellen zum Betrieb des Geräts.</text:p>
      <text:p text:style-name="P1"><text:span text:style-name="T3">-</text:span> Versuchen Sie niemals die Batterien zu öffnen oder diese kurzzuschließen/ zu überbrücken.</text:p>
      <text:p text:style-name="P1"><text:span text:style-name="T3">-</text:span> Setzen Sie die Batterien oder Akkus niemals extremen Temperaturen, Sonnenlicht oder Feuer aus.</text:p>
      <text:p text:style-name="P1"><text:span text:style-name="T3">-</text:span> Vor dem W<text:span text:style-name="T1">echseln der</text:span> Batterien muss das Gerät immer ausgeschaltet werden.</text:p>
      <text:p text:style-name="P1"><text:span text:style-name="T3">-</text:span> Öffnen Sie niemals das Gehäuse des Geräts. Achtung: Im Inneren können auch nach Abschaltung gefährliche Spannungen <text:span text:style-name="T1">herrschen </text:span>.</text:p>
      <text:p text:style-name="P1"><text:span text:style-name="T2">-</text:span><text:span text:style-name="T1"> Sollte das Gerät schwere äußerliche Schäden aufweisen, insbesondere wenn innere elektronische Bauteile sichtbar sind darf der Blitz, </text:span>bis zur vollständigen Reparatur, nicht verwendet werden. Entnehmen Sie in diesem Fall vorsichtig die Batterien, um Unfälle zu vermeiden.</text:p>
      <text:p text:style-name="P1"><text:span text:style-name="T2">-</text:span><text:span text:style-name="T1"> Versuchen Sie niemals den Blitz selber zu reparieren. Sollten irgendwelche Probleme auftreten setzen Sie <text:s text:c="10"/>sich bitte mit </text:span>dem Verbraucherservice in Verbindung.</text:p>
      <text:p text:style-name="P1"><text:span text:style-name="T3">- </text:span>Lassen Sie das Gerät nicht in die Hände von Kindern kommen. Kleine Bauteile sowie die Batterien könnten verschluckt werden, dies kann zu gefährlichen Verletzungen führen.</text:p>
      <text:p text:style-name="P1"/>
      <text:p text:style-name="P3">Vorsorgemaßnahmen:</text:p>
      <text:p text:style-name="P1"/>
      <text:list xml:id="list31279528" text:style-name="L1">
        <text:list-item>
          <text:p text:style-name="P12">Den Blitz ausschließlich auf der vorgesehenen Marke benutzen.</text:p>
        </text:list-item>
        <text:list-item>
          <text:p text:style-name="P12">Mindestens einen Meter Abstand vom Blitz zu den Augen halten.</text:p>
        </text:list-item>
        <text:list-item>
          <text:p text:style-name="P12">Entfernen Sie die Batterien, falls der Blitz für einen längeren Zeitraum nicht benutzt werden soll.</text:p>
        </text:list-item>
        <text:list-item>
          <text:p text:style-name="P12">Verwenden Sie keine frisch aufgeladenen Akkus, da Sie noch zu warm sind.</text:p>
        </text:list-item>
        <text:list-item>
          <text:p text:style-name="P12">Um den Blitz vor Alterserscheinungen zu schützen feuern Sie im jeden Monat einen Blitz ab.</text:p>
        </text:list-item>
        <text:list-item>
          <text:p text:style-name="P12">Achten Sie darauf, dass beim Batteriewechsel alle 4 Batterien durch „frische“ ersetzt werden.</text:p>
        </text:list-item>
        <text:list-item>
          <text:p text:style-name="P12">Das Gerät vor Feuchtigkeit und Wassereintritt schützen.</text:p>
        </text:list-item>
        <text:list-item>
          <text:p text:style-name="P12">Vor direkter Sonneneinstrahlung schützen und kühl lagern.</text:p>
        </text:list-item>
        <text:list-item>
          <text:p text:style-name="P12">Nicht in der Nähe von Naphthalin (z.B. in Mottenschutzmittel enthalten) aufbewahren. Diese Stoffe schaden den Schaltkreisen und können das Gerät unbrauchbar machen.</text:p>
        </text:list-item>
        <text:list-item>
          <text:p text:style-name="P12">Verwenden Sie zur Reinigung keine Benzol enthaltende Lösungen, verwenden Sie nur ein angefeuchtetes Tuch.</text:p>
        </text:list-item>
      </text:list>
      <text:p text:style-name="P1"/>
      <text:p text:style-name="P10"/>
      <text:p text:style-name="P11"><text:span text:style-name="T6">www.foto-magic-shop.d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meta:initial-creator>detlef manz</meta:initial-creator>
    <meta:creation-date>2007-11-13T14:40:38</meta:creation-date>
    <dc:date>2011-07-01T11:20:47.93</dc:date>
    <meta:print-date>2008-12-03T11:58:53</meta:print-date>
    <dc:language>de-DE</dc:language>
    <meta:editing-cycles>35</meta:editing-cycles>
    <meta:editing-duration>PT5H50M55S</meta:editing-duration>
    <meta:document-statistic meta:table-count="0" meta:image-count="0" meta:object-count="0" meta:page-count="2" meta:paragraph-count="78" meta:word-count="800" meta:character-count="6021"/>
    <meta:user-defined meta:name="Info 1"/>
    <meta:user-defined meta:name="Info 2"/>
    <meta:user-defined meta:name="Info 3"/>
    <meta:user-defined meta:name="Info 4"/>
  </office:meta>
</office:document-meta>
</file>