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1" svg:font-family="Tahoma"/>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P2" style:family="paragraph" style:parent-style-name="Standard">
      <style:paragraph-properties fo:text-align="end" style:justify-single-word="false" style:text-autospace="non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autospace="none"/>
      <style:text-properties style:font-name="Arial" fo:font-size="8pt" fo:language="de" fo:country="DE" style:text-underline-style="none" fo:font-weight="normal" style:font-name-asian="Arial1" style:font-size-asian="8pt" style:font-weight-asian="normal" style:font-name-complex="Arial" style:font-size-complex="8pt" style:font-weight-complex="normal"/>
    </style:style>
    <style:style style:name="P4" style:family="paragraph" style:parent-style-name="Standard">
      <style:paragraph-properties fo:text-align="end" style:justify-single-word="false" style:text-autospace="none"/>
      <style:text-properties style:font-name="Arial" fo:font-size="8pt" fo:language="de" fo:country="DE" style:text-underline-style="none" fo:font-weight="bold" style:font-name-asian="Arial1" style:font-size-asian="8pt" style:font-weight-asian="bold" style:font-name-complex="Arial" style:font-size-complex="8pt" style:font-weight-complex="bold"/>
    </style:style>
    <style:style style:name="P5" style:family="paragraph" style:parent-style-name="Standard">
      <style:paragraph-properties fo:text-align="center" style:justify-single-word="false" style:text-autospace="none"/>
      <style:text-properties style:font-name="Arial" fo:font-size="7pt" fo:language="de" fo:country="DE" style:text-underline-style="none" fo:font-weight="bold" style:font-name-asian="Arial1" style:font-size-asian="7pt" style:font-weight-asian="bold" style:font-name-complex="Arial" style:font-size-complex="7pt" style:font-weight-complex="bold"/>
    </style:style>
    <style:style style:name="P6" style:family="paragraph" style:parent-style-name="Standard">
      <style:paragraph-properties fo:text-align="center" style:justify-single-word="false"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7" style:family="paragraph" style:parent-style-name="Standard">
      <style:paragraph-properties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8" style:family="paragraph" style:parent-style-name="Standard">
      <style:paragraph-properties fo:text-align="start" style:justify-single-word="false"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9" style:family="paragraph" style:parent-style-name="Standard">
      <style:paragraph-properties style:text-autospace="none"/>
      <style:text-properties style:font-name="Arial" fo:font-size="10pt" fo:language="de" fo:country="DE" style:text-underline-style="none" fo:font-weight="bold" style:font-name-asian="Arial1" style:font-size-asian="10pt" style:font-weight-asian="bold" style:font-name-complex="Arial" style:font-size-complex="10pt" style:font-weight-complex="bold"/>
    </style:style>
    <style:style style:name="P10" style:family="paragraph" style:parent-style-name="Standard">
      <style:paragraph-properties fo:text-align="start" style:justify-single-word="false" style:text-autospace="none"/>
      <style:text-properties style:font-name="Arial" fo:font-size="10pt" fo:language="de" fo:country="DE" style:text-underline-style="none" fo:font-weight="bold" style:font-name-asian="Arial1"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autospace="none"/>
      <style:text-properties style:font-name="Arial" fo:font-size="14pt" fo:language="de" fo:country="DE" style:text-underline-style="solid" style:text-underline-width="auto" style:text-underline-color="font-color" fo:font-weight="bold" style:font-name-asian="Arial1"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style:text-autospace="none"/>
      <style:text-properties style:font-name="Arial" fo:font-size="14pt" fo:language="de" fo:country="DE" style:text-underline-style="none" fo:font-weight="normal" style:font-name-asian="Arial1" style:font-size-asian="14pt" style:font-weight-asian="normal" style:font-name-complex="Arial" style:font-size-complex="14pt" style:font-weight-complex="normal"/>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autospace="none"/>
      <style:text-properties style:font-name="Arial" style:font-name-complex="Arial"/>
    </style:style>
    <style:style style:name="P15" style:family="paragraph" style:parent-style-name="Standard">
      <style:paragraph-properties style:text-autospace="none"/>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text-align="end" style:justify-single-word="false" style:writing-mode="lr-tb"/>
      <style:text-properties style:font-name="Arial" fo:font-size="8pt" fo:font-weight="normal" style:font-size-asian="8pt" style:font-weight-asian="normal" style:font-name-complex="Arial" style:font-size-complex="8pt" style:font-weight-complex="normal"/>
    </style:style>
    <style:style style:name="P18" style:family="paragraph" style:parent-style-name="Standard">
      <style:paragraph-properties fo:margin-left="1.27cm" fo:margin-right="0cm" fo:text-indent="0cm" style:auto-text-indent="false"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19" style:family="paragraph" style:parent-style-name="Standard" style:master-page-name="Standard">
      <style:paragraph-properties fo:text-align="center" style:justify-single-word="false" style:page-number="auto" style:text-autospace="non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0" style:family="paragraph" style:parent-style-name="Standard" style:list-style-name="WW8Num1">
      <style:paragraph-properties fo:margin-left="1.27cm" fo:margin-right="0cm" fo:text-indent="-0.635cm" style:auto-text-indent="false" style:text-autospace="none">
        <style:tab-stops>
          <style:tab-stop style:position="0cm"/>
        </style:tab-stops>
      </style:paragraph-properties>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T1" style:family="text">
      <style:text-properties style:font-name="Arial1" fo:font-size="10pt" fo:language="de" fo:country="DE" style:text-underline-style="none" fo:font-weight="normal" style:font-name-asian="Arial1" style:font-size-asian="10pt" style:font-weight-asian="normal" style:font-name-complex="Arial1" style:font-size-complex="10pt" style:font-weight-complex="normal"/>
    </style:style>
    <style:style style:name="T2" style:family="text">
      <style:text-properties style:font-name="Arial1" fo:font-size="12pt" fo:language="de" fo:country="DE" style:text-underline-style="none" fo:font-weight="bold" style:font-name-asian="Arial1" style:font-size-asian="12pt" style:font-weight-asian="bold" style:font-name-complex="Arial1" style:font-size-complex="12pt" style:font-weight-complex="bold"/>
    </style:style>
    <style:style style:name="T3" style:family="text">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T4" style:family="text">
      <style:text-properties style:font-name="Arial" fo:font-size="10pt" fo:language="de" fo:country="DE" style:text-underline-style="none" fo:font-weight="bold" style:font-name-asian="Arial1" style:font-size-asian="10pt" style:font-weight-asian="bold" style:font-name-complex="Arial" style:font-size-complex="10pt" style:font-weight-complex="bold"/>
    </style:style>
    <style:style style:name="T5" style:family="text">
      <style:text-properties style:font-name="Arial" fo:font-size="10pt" fo:language="en" fo:country="US" style:text-underline-style="none" fo:font-weight="normal" style:font-name-asian="Arial Narrow" style:font-size-asian="10pt" style:font-weight-asian="normal" style:font-name-complex="Arial" style:font-size-complex="10pt" style:font-weight-complex="normal"/>
    </style:style>
    <style:style style:name="T6"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EDIENUNGSANLEITUNG FÜR DIGITAL CONCEPTS 528AF <text:s/>SPEEDLITE und VIVITAR VIV-DF-183 <text:s/>BLITZGERÄT:</text:p>
      <text:p text:style-name="P16"><text:span text:style-name="T3"><text:s/></text:span><text:span text:style-name="T3">NIKON, CANON, PENTAX, SONY, MINOLTA, OLYMPUS</text:span></text:p>
      <text:p text:style-name="P5">Marke auf dem Gerät beachten!</text:p>
      <text:p text:style-name="P3"/>
      <text:p text:style-name="P3"><text:s text:c="12"/></text:p>
      <text:p text:style-name="P6"><text:s text:c="9"/></text:p>
      <text:p text:style-name="P9">Erste Schritte:</text:p>
      <text:p text:style-name="P7">Prüfen Sie das Gerät auf Schäden.</text:p>
      <text:p text:style-name="P15"><text:span text:style-name="T3">Vergewissern Sie sich ob der Blitz ausgeschaltet ist (OFF). Legen Sie 4 neue </text:span><text:span text:style-name="T4">1,5 Volt</text:span><text:span text:style-name="T3"> AAA Batterien unter Beachtung der richtigen Polarität ein.</text:span></text:p>
      <text:p text:style-name="P7">Achten Sie darauf, dass beim Batteriewechsel alle 4 Batterien durch „frische“ ersetzt werden.</text:p>
      <text:p text:style-name="P7">Legen Sie zuerst die beiden Batterien in die rundlichen Führungen ein und achten Sie darauf, dass diese über die untere „Kante des Fachs“ gedrückt werden. Dann setzen Sie die 2 restlichen ein.</text:p>
      <text:p text:style-name="P7"/>
      <text:p text:style-name="P9">Blitzanschluss:</text:p>
      <text:p text:style-name="P7">Zur Vorsichtsmaßnahme sollte das Blitzgerät vor dem Anschluss am Blitzschuh ausgeschaltet werden. Um einen sicheren Halt zu garantieren müssen Sie das Drehgewinde feste zu drehen.</text:p>
      <text:p text:style-name="P7"/>
      <text:p text:style-name="P9">Inbetriebnahme:</text:p>
      <text:p text:style-name="P15"><text:span text:style-name="T3">Schalten Sie den Blitz ein indem Sie den Schieber auf „ON“ stellen. Sollten Sie das typische Blitzladegeräusch hören warten Sie darauf, dass die Lampe für die „Betriebsbereitschaft“ aufleuchtet. Nun ist der Blitz einsatzbereit. Mit der Betätigung des „Test-Auslöser" Knopfes können Sie einen Probeblitz abfeuern. </text:span><text:span text:style-name="T4">Wichtig: Bitte erst den Blitz einschalten und dann die Kamera.</text:span></text:p>
      <text:p text:style-name="P7"/>
      <text:p text:style-name="P9">Auto Standby:</text:p>
      <text:p text:style-name="P7">Nach ca. drei Minuten ohne Einsatz geht der Blitz in den Ruhezustand um die Batterien zu schonen. Sie können den Blitz wieder aktivieren indem Sie auf den „Test-Auslöser“ <text:s/>drücken.</text:p>
      <text:p text:style-name="P7"/>
      <text:p text:style-name="P7"/>
      <text:p text:style-name="P11"/>
      <text:p text:style-name="P11">ALLGEMEINE MERKMALE:</text:p>
      <text:p text:style-name="P7"/>
      <text:p text:style-name="P7"/>
      <text:p text:style-name="P7">Automatische Belichtungszeiteinstellung</text:p>
      <text:p text:style-name="P7">AF-Hilfslicht</text:p>
      <text:p text:style-name="P8">Vorblitz zur Reduzierung des Rote-Augen-Effekt <text:s text:c="8"/>(nur für die Nikon, Olympus und Pentax Ausführung)</text:p>
      <text:p text:style-name="P7">Automatischer Energiesparmodus</text:p>
      <text:p text:style-name="P7">Synchronisation auf den zweiten Blitz </text:p>
      <text:p text:style-name="P7">Ladeanzeige</text:p>
      <text:p text:style-name="P7"/>
      <text:p text:style-name="P10"/>
      <text:p text:style-name="P10">SPEZIFIKATIONEN (D-Con):</text:p>
      <text:p text:style-name="P7"/>
      <text:p text:style-name="P15"><text:span text:style-name="T3">Kameratyp<text:tab/><text:tab/><text:tab/><text:tab/>(</text:span><text:span text:style-name="T5">Je nach Marke) Direkte 4/5 Pin Blitzschuh Fassung mit TTL <text:s text:c="6"/>I-<text:tab/><text:tab/><text:tab/><text:tab/><text:tab/>TTL E-TTL/II <text:s/>P-TTL oder ADI Steuerung</text:span></text:p>
      <text:p text:style-name="P7">Leitzahl<text:tab/><text:tab/><text:tab/><text:tab/><text:tab/>22m bei ISO 100</text:p>
      <text:p text:style-name="P15"><text:span text:style-name="T3">Energiequelle<text:tab/><text:tab/><text:tab/><text:tab/>4x </text:span><text:span text:style-name="T4">1,5 Volt </text:span><text:span text:style-name="T3">AAA Batterien oder</text:span><text:span text:style-name="T4"> NiCd/NiMH</text:span><text:span text:style-name="T3"> AAA Akkus</text:span></text:p>
      <text:p text:style-name="P15"><text:span text:style-name="T3">Schaltkreis<text:tab/><text:tab/><text:tab/><text:tab/></text:span><text:span text:style-name="T5">Thyristorschaltung</text:span></text:p>
      <text:p text:style-name="P15"><text:span text:style-name="T3">Blitzdauer<text:tab/><text:tab/><text:tab/><text:tab/></text:span><text:span text:style-name="T6">1/500s bis 1/30.000s </text:span></text:p>
      <text:p text:style-name="P7">Blitzfolgezeit<text:tab/><text:tab/><text:tab/><text:tab/>0,5 - 9,0 Sekunden</text:p>
      <text:p text:style-name="P7">Anzahl der Blitze<text:tab/><text:tab/><text:tab/>100-200 abhängig von den Batterien</text:p>
      <text:p text:style-name="P7">Farbtemperatur<text:tab/><text:tab/><text:tab/><text:tab/>Tageslicht</text:p>
      <text:p text:style-name="P15"><text:span text:style-name="T3">Gewicht<text:tab/><text:tab/><text:tab/><text:tab/></text:span><text:span text:style-name="T6">140g</text:span><text:span text:style-name="T3"> ohne Batterien</text:span></text:p>
      <text:p text:style-name="P7">Abmessungen<text:tab/><text:tab/><text:tab/><text:tab/> 65 X 52 X 102 mm</text:p>
      <text:p text:style-name="P14"/>
      <text:p text:style-name="P14"/>
      <text:p text:style-name="P14"/>
      <text:p text:style-name="P14"/>
      <text:p text:style-name="P14"/>
      <text:p text:style-name="P4">www.foto-magic-shop.de </text:p>
      <text:p text:style-name="P11"><text:soft-page-break/>SICHERHEITS HINWEIS:</text:p>
      <text:p text:style-name="P12"/>
      <text:p text:style-name="P15"><text:span text:style-name="T2">-</text:span><text:span text:style-name="T1"> Den Blitz niemals aus der Nähe in die Augen abfeuern, dies kann Augenschäden verursachen und</text:span></text:p>
      <text:p text:style-name="P15"><text:span text:style-name="T1"><text:s text:c="3"/></text:span><text:span text:style-name="T1">im Extremfall zur Erblindung führen.</text:span></text:p>
      <text:p text:style-name="P15"><text:span text:style-name="T2">-</text:span><text:span text:style-name="T1"> Benutzen Sie nur zulässige Energiequellen zum Betrieb des Geräts.</text:span></text:p>
      <text:p text:style-name="P15"><text:span text:style-name="T2">-</text:span><text:span text:style-name="T1"> Versuchen Sie niemals die Batterien zu öffnen oder diese kurzzuschließen/ zu überbrücken.</text:span></text:p>
      <text:p text:style-name="P15"><text:span text:style-name="T2">-</text:span><text:span text:style-name="T1"> Setzen Sie die Batterien oder Akkus niemals extremen Temperaturen, Sonnenlicht oder Feuer aus.</text:span></text:p>
      <text:p text:style-name="P15"><text:span text:style-name="T2">-</text:span><text:span text:style-name="T1"> Vor dem Wechseln der Batterien muss das Gerät immer ausgeschaltet werden.</text:span></text:p>
      <text:p text:style-name="P15"><text:span text:style-name="T2">-</text:span><text:span text:style-name="T1"> Öffnen Sie niemals das Gehäuse des Geräts. Achtung: Im Inneren können auch nach Abschaltung gefährliche Spannungen herrschen .</text:span></text:p>
      <text:p text:style-name="P15"><text:span text:style-name="T2">-</text:span><text:span text:style-name="T1"> Sollte das Gerät schwere äußerliche Schäden aufweisen, insbesondere wenn innere elektronische Bauteile sichtbar sind, darf der Blitz bis zur vollständigen Reparatur nicht verwendet werden. Entnehmen Sie in diesem Fall vorsichtig die Batterien, um Unfälle zu vermeiden.</text:span></text:p>
      <text:p text:style-name="P15"><text:span text:style-name="T2">-</text:span><text:span text:style-name="T1"> Versuchen Sie niemals den Blitz selber zu reparieren. Sollten irgendwelche Probleme auftreten setzen Sie <text:s text:c="10"/>sich bitte mit dem Verbraucherservice in Verbindung.</text:span></text:p>
      <text:p text:style-name="P15"><text:span text:style-name="T2">- </text:span><text:span text:style-name="T1">Lassen Sie das Gerät nicht in die Hände von Kindern kommen. Kleine Bauteile sowie die Batterien könnten verschluckt werden, dies kann zu gefährlichen Verletzungen führen.</text:span></text:p>
      <text:p text:style-name="P7"/>
      <text:p text:style-name="P7"/>
      <text:p text:style-name="P7"/>
      <text:p text:style-name="P9">Vorsorgemaßnahmen:</text:p>
      <text:p text:style-name="P1"/>
      <text:list xml:id="list36627056" text:style-name="WW8Num1">
        <text:list-item>
          <text:p text:style-name="P20">Den Blitz ausschließlich auf der vorgesehenen Marke benutzen.</text:p>
        </text:list-item>
        <text:list-item>
          <text:p text:style-name="P20">Mindestens einen Meter Abstand vom Blitz zu den Augen halten.</text:p>
        </text:list-item>
        <text:list-item>
          <text:p text:style-name="P20">Entfernen Sie die Batterien, falls der Blitz für einen längeren Zeitraum nicht benutzt werden soll.</text:p>
        </text:list-item>
        <text:list-item>
          <text:p text:style-name="P20">Verwenden Sie keine frisch aufgeladenen Akkus, da Sie noch zu warm sind.</text:p>
        </text:list-item>
        <text:list-item>
          <text:p text:style-name="P20">Um den Blitz vor Alterserscheinungen zu schützen feuern Sie im jeden Monat einen Blitz ab.</text:p>
        </text:list-item>
        <text:list-item>
          <text:p text:style-name="P20">Achten Sie darauf, dass beim Batteriewechsel alle 4 Batterien durch „frische“ ersetzt werden.</text:p>
        </text:list-item>
        <text:list-item>
          <text:p text:style-name="P20">Das Gerät vor Feuchtigkeit und Wassereintritt schützen.</text:p>
        </text:list-item>
        <text:list-item>
          <text:p text:style-name="P20">Vor direkter Sonneneinstrahlung schützen und kühl lagern.</text:p>
        </text:list-item>
        <text:list-item>
          <text:p text:style-name="P20">Nicht in der Nähe von Naphthalin (z.B. in Mottenschutzmittel enthalten) aufbewahren. Diese Stoffe schaden den Schaltkreisen und können das Gerät unbrauchbar machen.</text:p>
        </text:list-item>
        <text:list-item>
          <text:p text:style-name="P20">Verwenden Sie zur Reinigung keine Benzol enthaltende Lösungen, verwenden Sie nur ein angefeuchtetes Tuch.</text:p>
        </text:list-item>
      </text:list>
      <text:p text:style-name="P18"/>
      <text:p text:style-name="P7"/>
      <text:p text:style-name="P7"/>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7">Bei Fragen wenden Sie sich bitte an:</text:p>
      <text:p text:style-name="P17">foto_magic_shop@gmx.net</text:p>
      <text:p text:style-name="P13"/>
      <text:p text:style-name="P13"/>
      <text:p text:style-name="P13"/>
      <text:p text:style-name="P2">www.foto-magic-shop.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1" svg:font-family="Tahoma"/>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initial-creator>detlef manz</meta:initial-creator>
    <meta:creation-date>2007-11-13T14:40:38</meta:creation-date>
    <dc:date>2011-07-29T16:53:18.06</dc:date>
    <meta:printed-by>detlef manz</meta:printed-by>
    <meta:print-date>2007-11-27T16:25:44</meta:print-date>
    <dc:language>de-DE</dc:language>
    <meta:editing-cycles>18</meta:editing-cycles>
    <meta:editing-duration>PT01H58M22S</meta:editing-duration>
    <meta:document-statistic meta:table-count="0" meta:image-count="0" meta:object-count="0" meta:page-count="2" meta:paragraph-count="60" meta:word-count="629" meta:character-count="4399"/>
    <meta:user-defined meta:name="Info 1"/>
    <meta:user-defined meta:name="Info 2"/>
    <meta:user-defined meta:name="Info 3"/>
    <meta:user-defined meta:name="Info 4"/>
  </office:meta>
</office:document-meta>
</file>