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charset="x-symbol"/>
    <style:font-face style:name="Wingdings 2" svg:font-family="'Wingdings 2'" style:font-charset="x-symbol"/>
    <style:font-face style:name="StarSymbol" svg:font-family="StarSymbol"/>
    <style:font-face style:name="StarSymbol1" svg:font-family="StarSymbol, 'Arial Unicode M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5.266cm" fo:margin-left="-0.026cm" table:align="left" style:writing-mode="lr-tb"/>
    </style:style>
    <style:style style:name="Tabelle1.A" style:family="table-column">
      <style:table-column-properties style:column-width="5.069cm"/>
    </style:style>
    <style:style style:name="Tabelle1.B" style:family="table-column">
      <style:table-column-properties style:column-width="10.197cm"/>
    </style:style>
    <style:style style:name="Tabelle1.1" style:family="table-row">
      <style:table-row-properties style:min-row-height="0.635cm" style:keep-together="true" fo:keep-together="auto"/>
    </style:style>
    <style:style style:name="Tabelle1.A1" style:family="table-cell">
      <style:table-cell-properties style:vertical-align="middle" fo:background-color="#e3eff7" fo:padding-left="0.018cm" fo:padding-right="0.018cm" fo:padding-top="0cm" fo:padding-bottom="0cm" fo:border-left="0.035cm solid #111111" fo:border-right="none" fo:border-top="0.035cm solid #111111" fo:border-bottom="0.035cm solid #111111">
        <style:background-image/>
      </style:table-cell-properties>
    </style:style>
    <style:style style:name="Tabelle1.B1" style:family="table-cell">
      <style:table-cell-properties style:vertical-align="middle" fo:background-color="#e3eff7" fo:padding-left="0.018cm" fo:padding-right="0.018cm" fo:padding-top="0cm" fo:padding-bottom="0cm" fo:border="0.035cm solid #111111">
        <style:background-image/>
      </style:table-cell-properties>
    </style:style>
    <style:style style:name="Tabelle1.2" style:family="table-row">
      <style:table-row-properties style:min-row-height="0.609cm" style:keep-together="true" fo:keep-together="auto"/>
    </style:style>
    <style:style style:name="Tabelle1.A2" style:family="table-cell">
      <style:table-cell-properties style:vertical-align="middle" fo:background-color="#e3eff7" fo:padding-left="0.018cm" fo:padding-right="0.018cm" fo:padding-top="0cm" fo:padding-bottom="0cm" fo:border-left="0.035cm solid #111111" fo:border-right="none" fo:border-top="none" fo:border-bottom="0.035cm solid #111111">
        <style:background-image/>
      </style:table-cell-properties>
    </style:style>
    <style:style style:name="Tabelle1.B2" style:family="table-cell">
      <style:table-cell-properties style:vertical-align="middle" fo:background-color="#e3eff7" fo:padding-left="0.018cm" fo:padding-right="0.018cm" fo:padding-top="0cm" fo:padding-bottom="0cm" fo:border-left="0.035cm solid #111111" fo:border-right="0.035cm solid #111111" fo:border-top="none" fo:border-bottom="0.035cm solid #111111">
        <style:background-image/>
      </style:table-cell-properties>
    </style:style>
    <style:style style:name="Tabelle1.3" style:family="table-row">
      <style:table-row-properties style:min-row-height="0.661cm" style:keep-together="true" fo:keep-together="auto"/>
    </style:style>
    <style:style style:name="Tabelle1.7" style:family="table-row">
      <style:table-row-properties style:min-row-height="0.556cm" style:keep-together="true" fo:keep-together="auto"/>
    </style:style>
    <style:style style:name="P1" style:family="paragraph" style:parent-style-name="Standard">
      <style:paragraph-properties style:writing-mode="lr-tb"/>
    </style:style>
    <style:style style:name="P2" style:family="paragraph" style:parent-style-name="Standard">
      <style:paragraph-properties fo:text-align="center" style:justify-single-word="false" style:text-autospace="none" style:writing-mode="lr-tb"/>
      <style:text-properties style:font-name="Arial1" fo:font-size="10pt" fo:font-weight="bold" style:font-name-asian="Arial1" style:font-size-asian="8pt" style:font-weight-asian="bold" style:font-name-complex="Arial1" style:font-size-complex="10pt" style:font-weight-complex="bold"/>
    </style:style>
    <style:style style:name="P3" style:family="paragraph" style:parent-style-name="Standard">
      <style:paragraph-properties style:writing-mode="lr-tb"/>
      <style:text-properties style:font-name="Arial"/>
    </style:style>
    <style:style style:name="P4" style:family="paragraph" style:parent-style-name="Standard">
      <style:paragraph-properties fo:text-align="end" style:justify-single-word="false" style:writing-mode="lr-tb"/>
      <style:text-properties style:font-name="Arial" fo:font-size="8pt" fo:font-weight="bold" style:font-name-complex="Arial" style:font-size-complex="8pt" style:font-weight-complex="bold"/>
    </style:style>
    <style:style style:name="P5" style:family="paragraph" style:parent-style-name="Standard">
      <style:paragraph-properties fo:text-align="end" style:justify-single-word="false" style:writing-mode="lr-tb"/>
      <style:text-properties style:font-name="Arial" fo:font-size="8pt" style:font-name-complex="Arial" style:font-size-complex="8pt"/>
    </style:style>
    <style:style style:name="P6" style:family="paragraph" style:parent-style-name="Standard">
      <style:paragraph-properties fo:text-align="end" style:justify-single-word="false" style:writing-mode="lr-tb"/>
      <style:text-properties style:font-name="Arial" fo:font-size="8pt" fo:font-weight="normal" style:font-weight-asian="normal" style:font-name-complex="Arial" style:font-size-complex="8pt" style:font-weight-complex="normal"/>
    </style:style>
    <style:style style:name="P7" style:family="paragraph" style:parent-style-name="Standard">
      <style:paragraph-properties fo:text-align="center" style:justify-single-word="false" style:writing-mode="lr-tb"/>
      <style:text-properties style:font-name="Arial" fo:font-size="8pt" style:font-name-asian="Arial1" style:font-name-complex="Arial1" style:font-size-complex="8pt"/>
    </style:style>
    <style:style style:name="P8" style:family="paragraph" style:parent-style-name="Standard">
      <style:paragraph-properties fo:text-align="center" style:justify-single-word="false" style:writing-mode="lr-tb"/>
      <style:text-properties style:font-name="Arial" fo:font-size="14pt" fo:font-style="normal" style:text-underline-style="solid" style:text-underline-width="auto" style:text-underline-color="font-color" fo:font-weight="bold" style:font-size-complex="14pt" style:font-weight-complex="bold"/>
    </style:style>
    <style:style style:name="P9" style:family="paragraph" style:parent-style-name="Standard">
      <style:paragraph-properties fo:text-align="center" style:justify-single-word="false" style:writing-mode="lr-tb"/>
      <style:text-properties style:font-name="Arial" fo:font-size="14pt" style:text-underline-style="solid" style:text-underline-width="auto" style:text-underline-color="font-color" fo:font-weight="bold" style:font-name-asian="Arial1" style:font-name-complex="Arial1" style:font-size-complex="14pt" style:font-weight-complex="bold"/>
    </style:style>
    <style:style style:name="P10" style:family="paragraph" style:parent-style-name="Standard">
      <style:paragraph-properties fo:text-align="center" style:justify-single-word="false" style:writing-mode="lr-tb"/>
      <style:text-properties style:font-name="Arial" fo:font-size="14pt" style:text-underline-style="solid" style:text-underline-width="auto" style:text-underline-color="font-color" fo:font-weight="bold" style:font-name-complex="Arial1" style:font-size-complex="14pt" style:font-weight-complex="bold"/>
    </style:style>
    <style:style style:name="P11" style:family="paragraph" style:parent-style-name="Standard">
      <style:paragraph-properties style:writing-mode="lr-tb"/>
      <style:text-properties style:font-name="Arial" fo:font-size="10pt" style:font-name-asian="Arial1" style:font-name-complex="Arial1" style:font-size-complex="10pt"/>
    </style:style>
    <style:style style:name="P12" style:family="paragraph" style:parent-style-name="Standard">
      <style:paragraph-properties fo:text-align="center" style:justify-single-word="false" style:writing-mode="lr-tb"/>
      <style:text-properties style:font-name="Arial" fo:font-size="10pt" style:font-name-asian="Arial1" style:font-name-complex="Arial1" style:font-size-complex="10pt"/>
    </style:style>
    <style:style style:name="P13" style:family="paragraph" style:parent-style-name="Standard">
      <style:paragraph-properties style:writing-mode="lr-tb"/>
      <style:text-properties style:font-name="Arial" fo:font-size="10pt" fo:font-weight="bold" style:font-name-complex="Arial1" style:font-size-complex="10pt" style:font-weight-complex="bold"/>
    </style:style>
    <style:style style:name="P14" style:family="paragraph" style:parent-style-name="Standard">
      <style:paragraph-properties style:writing-mode="lr-tb"/>
      <style:text-properties style:font-name="Arial" fo:font-size="10pt" fo:font-weight="bold" style:font-name-asian="Arial1" style:font-name-complex="Arial1" style:font-size-complex="10pt" style:font-weight-complex="bold"/>
    </style:style>
    <style:style style:name="P15" style:family="paragraph" style:parent-style-name="Standard">
      <style:paragraph-properties style:writing-mode="lr-tb"/>
      <style:text-properties style:font-name="Arial" fo:font-size="10pt" style:font-name-complex="Arial1" style:font-size-complex="10pt"/>
    </style:style>
    <style:style style:name="P16" style:family="paragraph" style:parent-style-name="Standard">
      <style:paragraph-properties fo:text-align="center" style:justify-single-word="false" style:writing-mode="lr-tb"/>
      <style:text-properties style:font-name="Arial" fo:font-size="7pt" fo:font-weight="bold" style:font-name-asian="Arial1" style:font-name-complex="Arial1" style:font-size-complex="7pt" style:font-weight-complex="bold"/>
    </style:style>
    <style:style style:name="P17" style:family="paragraph" style:parent-style-name="Standard">
      <style:paragraph-properties fo:text-align="center" style:justify-single-word="false" style:writing-mode="lr-tb"/>
      <style:text-properties style:font-name="Arial" fo:font-size="7pt" style:font-name-asian="Arial1" style:font-name-complex="Arial1" style:font-size-complex="7pt"/>
    </style:style>
    <style:style style:name="P18" style:family="paragraph" style:parent-style-name="Standard">
      <style:paragraph-properties fo:text-align="end" style:justify-single-word="false" style:writing-mode="lr-tb"/>
      <style:text-properties style:font-name="Arial" fo:font-size="7pt" style:font-name-asian="Arial1" style:font-name-complex="Arial1" style:font-size-complex="7pt"/>
    </style:style>
    <style:style style:name="P19" style:family="paragraph" style:parent-style-name="Standard">
      <style:paragraph-properties fo:text-align="end" style:justify-single-word="false" style:writing-mode="lr-tb"/>
      <style:text-properties style:font-name="Arial"/>
    </style:style>
    <style:style style:name="P20" style:family="paragraph" style:parent-style-name="Standard">
      <style:paragraph-properties style:writing-mode="lr-tb"/>
      <style:text-properties style:font-name="Arial" fo:font-size="10.5pt" fo:language="en" fo:country="US" style:font-name-complex="Arial" style:font-size-complex="10.5pt"/>
    </style:style>
    <style:style style:name="P21" style:family="paragraph" style:parent-style-name="Standard">
      <style:paragraph-properties style:writing-mode="lr-tb"/>
      <style:text-properties style:font-name="Arial" fo:font-size="10.5pt" fo:language="en" fo:country="US" style:font-name-asian="Arial" style:font-name-complex="Arial" style:font-size-complex="10.5pt"/>
    </style:style>
    <style:style style:name="P22" style:family="paragraph" style:parent-style-name="Standard">
      <style:paragraph-properties fo:text-align="center" style:justify-single-word="false" style:text-autospace="none"/>
      <style:text-properties style:font-name="Arial" fo:font-size="14pt" fo:language="de" fo:country="DE" style:text-underline-style="solid" style:text-underline-width="auto" style:text-underline-color="font-color" fo:font-weight="bold" style:font-name-asian="Arial1" style:font-size-asian="14pt" style:font-weight-asian="bold" style:font-name-complex="Arial" style:font-size-complex="14pt" style:font-weight-complex="bold"/>
    </style:style>
    <style:style style:name="P23" style:family="paragraph" style:parent-style-name="Standard">
      <style:paragraph-properties fo:text-align="center" style:justify-single-word="false" style:text-autospace="none"/>
      <style:text-properties style:font-name="Arial" fo:font-size="14pt" fo:language="de" fo:country="DE" style:text-underline-style="none" fo:font-weight="normal" style:font-name-asian="Arial1" style:font-size-asian="14pt" style:font-weight-asian="normal" style:font-name-complex="Arial" style:font-size-complex="14pt" style:font-weight-complex="normal"/>
    </style:style>
    <style:style style:name="P24" style:family="paragraph" style:parent-style-name="Standard">
      <style:paragraph-properties style:text-autospace="none"/>
      <style:text-properties style:font-name="Arial"/>
    </style:style>
    <style:style style:name="P25" style:family="paragraph" style:parent-style-name="Standard">
      <style:paragraph-properties style:text-autospace="none"/>
      <style:text-properties style:font-name="Arial" fo:font-size="10pt" fo:language="de" fo:country="DE" style:text-underline-style="none" fo:font-weight="normal" style:font-name-asian="Arial1" style:font-size-asian="10pt" style:font-weight-asian="normal" style:font-name-complex="Arial" style:font-size-complex="10pt" style:font-weight-complex="normal"/>
    </style:style>
    <style:style style:name="P26" style:family="paragraph" style:parent-style-name="Standard">
      <style:paragraph-properties style:text-autospace="none"/>
      <style:text-properties style:font-name="Arial" fo:font-size="10pt" fo:language="de" fo:country="DE" style:text-underline-style="none" fo:font-weight="normal" style:font-name-asian="Arial1" style:font-size-asian="10pt" style:font-weight-asian="normal" style:font-name-complex="Arial1" style:font-size-complex="10pt" style:font-weight-complex="normal"/>
    </style:style>
    <style:style style:name="P27" style:family="paragraph" style:parent-style-name="Standard">
      <style:paragraph-properties style:text-autospace="none"/>
      <style:text-properties style:font-name="Arial" fo:font-size="10pt" fo:language="de" fo:country="DE" style:text-underline-style="none" fo:font-weight="bold" style:font-name-asian="Arial1" style:font-size-asian="10pt" style:font-weight-asian="bold" style:font-name-complex="Arial" style:font-size-complex="10pt" style:font-weight-complex="bold"/>
    </style:style>
    <style:style style:name="P28" style:family="paragraph" style:parent-style-name="Standard">
      <style:paragraph-properties fo:margin-left="1.27cm" fo:margin-right="0cm" fo:text-indent="0cm" style:auto-text-indent="false" style:text-autospace="none"/>
      <style:text-properties style:font-name="Arial" fo:font-size="10pt" fo:language="de" fo:country="DE" style:text-underline-style="none" fo:font-weight="normal" style:font-name-asian="Arial1" style:font-size-asian="10pt" style:font-weight-asian="normal" style:font-name-complex="Arial" style:font-size-complex="10pt" style:font-weight-complex="normal"/>
    </style:style>
    <style:style style:name="P29" style:family="paragraph" style:parent-style-name="Standard" style:list-style-name="WW8Num1">
      <style:paragraph-properties fo:margin-left="1.27cm" fo:margin-right="0cm" fo:text-indent="-0.635cm" style:auto-text-indent="false" style:text-autospace="none">
        <style:tab-stops>
          <style:tab-stop style:position="0cm"/>
        </style:tab-stops>
      </style:paragraph-properties>
      <style:text-properties style:font-name="Arial" fo:font-size="10pt" fo:language="de" fo:country="DE" style:text-underline-style="none" fo:font-weight="normal" style:font-name-asian="Arial1" style:font-size-asian="10pt" style:font-weight-asian="normal" style:font-name-complex="Arial1" style:font-size-complex="10pt" style:font-weight-complex="normal"/>
    </style:style>
    <style:style style:name="P30" style:family="paragraph" style:parent-style-name="Standard">
      <style:paragraph-properties style:writing-mode="lr-tb"/>
      <style:text-properties style:font-name="Arial1" fo:font-size="10pt" style:font-name-complex="Arial1" style:font-size-complex="10pt"/>
    </style:style>
    <style:style style:name="P31" style:family="paragraph" style:parent-style-name="Standard">
      <style:paragraph-properties fo:text-align="center" style:justify-single-word="false" style:writing-mode="lr-tb"/>
      <style:text-properties style:font-name="Arial" fo:font-size="14pt" fo:font-style="normal" style:text-underline-style="solid" style:text-underline-width="auto" style:text-underline-color="font-color" fo:font-weight="bold" style:font-size-complex="14pt" style:font-weight-complex="bold"/>
    </style:style>
    <style:style style:name="T1" style:family="text">
      <style:text-properties fo:font-weight="bold" style:font-weight-complex="bold"/>
    </style:style>
    <style:style style:name="T2" style:family="text">
      <style:text-properties fo:font-size="12pt" fo:language="de" fo:country="DE" style:text-underline-style="none" fo:font-weight="bold" style:font-name-asian="Arial1" style:font-size-asian="12pt" style:font-weight-asian="bold" style:font-name-complex="Arial1" style:font-size-complex="12pt" style:font-weight-complex="bold"/>
    </style:style>
    <style:style style:name="T3" style:family="text">
      <style:text-properties fo:font-size="10pt" fo:language="de" fo:country="DE" style:text-underline-style="none" fo:font-weight="normal" style:font-name-asian="Arial1" style:font-size-asian="10pt" style:font-weight-asian="normal" style:font-name-complex="Arial1" style:font-size-complex="10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EDIENUNGSANLEITUNG FÜR DIGITAL CONCEPTS 952AF</text:p>
      <text:p text:style-name="P8">und VIVITAR VIV-DF-383 <text:s/>BLITZGERÄT:</text:p>
      <text:p text:style-name="P12"><text:s/>NIKON, CANON, PENTAX, SONY, MINOLTA, OLYMPUS</text:p>
      <text:p text:style-name="P16">MARKE AUF DEM GERÄT BEACHTEN!</text:p>
      <text:p text:style-name="P7"/>
      <text:p text:style-name="P3"><text:s text:c="12"/></text:p>
      <text:p text:style-name="P13">Erste Schritte:</text:p>
      <text:p text:style-name="P11">Prüfen Sie das Gerät auf Schäden.</text:p>
      <text:p text:style-name="P11">Vergewissern Sie sich ob der Blitz ausgeschaltet ist (OFF). Legen Sie 4 neue AA Batterien unter Beachtung der richtigen Polarität ein.</text:p>
      <text:p text:style-name="P11">Achten Sie darauf, dass beim Batteriewechsel alle 4 Batterien durch „frische“ ersetzt werden.</text:p>
      <text:p text:style-name="P11">Verwenden <text:s/>bitte nur <text:span text:style-name="T1">1,5 Volt </text:span>Batterien/Akkus, da ansonsten Problem mit dem Zoomkopf auftreten könnten. ( Dieser hängt oft fest und es ertönen dabei klackernde Geräusche)</text:p>
      <text:p text:style-name="P3"/>
      <text:p text:style-name="P14">Blitzanschluss:</text:p>
      <text:p text:style-name="P11">Zur Vorsichtsmaßnahme sollte das Blitzgerät vor dem Anschluss am Blitzschuh ausgeschaltet werden. Um einen sicheren Halt zu garantieren müssen Sie das Drehgewinde feste zu drehen.</text:p>
      <text:p text:style-name="P3"/>
      <text:p text:style-name="P14">Inbetriebnahme:</text:p>
      <text:p text:style-name="P11">Schalten Sie den Blitz ein indem Sie den Schieber (18) auf „ON“ stellen. Sollten Sie das typische Blitzladegeräusch hören warten Sie darauf, dass die Lampe der „Betriebsbereitschaft “(17) aufleuchtet. Nun ist der Blitz einsatzbereit. Mit der Betätigung des „Test-Auslöser "(17)-Knopfes können Sie einen Probeblitz abfeuern. <text:span text:style-name="T1">Wichtig: Bitte erst den Blitz einschalten und dann die Kamera.</text:span></text:p>
      <text:p text:style-name="P3"/>
      <text:p text:style-name="P14">Vollautomatik:</text:p>
      <text:p text:style-name="P11">Drücken Sie bei eingeschaltetem Gerät auf den Knopf "Modus"(11) bis Sie "TTL" angezeigt bekommen. Jetzt wird die benötigte Blitzstärke durch das Kameraobjektiv gemessen. Drücken Sie auf den Zoomknopf bis in der Anzeige "A" erscheint. Jetzt wird die Blitzreichweite automatisch auf die Brennweite eingestellt. </text:p>
      <text:p text:style-name="P3"/>
      <text:p text:style-name="P14">Auto Standby:</text:p>
      <text:p text:style-name="P11">Nach ca. drei Minuten ohne Einsatz geht der Blitz in den Ruhezustand um die Batterien zu schonen. Sie können den Blitz wieder aktivieren indem Sie auf den „Test-Auslöser“(17) <text:s/>drücken.</text:p>
      <text:p text:style-name="P3"/>
      <text:p text:style-name="P14">Zoomkopf (Manueller Modus):</text:p>
      <text:p text:style-name="P11">Durch betätigen der „Modustaste“(11) können Sie den Zoom manuell einstellen. Standardgemäß sollte der Streuwinkel auf 50mm eingestellt werden. Für Weitwinkelobjektive unter 50mm sollte der Zoomkopf auf 35mm gestellt werden. Im Telebereich ab 85mm oder höher sollte der Zoomkopf auf 85mm eingestellt</text:p>
      <text:p text:style-name="P11">werden.</text:p>
      <text:p text:style-name="P11">Bei der Teleeinstellung erlangt man die größte Blitzreichweite.</text:p>
      <text:p text:style-name="P3"/>
      <text:p text:style-name="P14">Schwenken und Neigen:</text:p>
      <text:p text:style-name="P11">Um z.B. Schlagschatten oder rote Augen zu umgehen können Sie ihr Motiv indirekt beleuchten lassen indem Sie Wände oder Decken als Spiegel nutzen. Besonders geeignet dafür sind weiße Oberflächen. Berücksichtigen Sie das sich der Lichtweg durch die Spiegelung verlängert und je nach Material teilweise absorbiert wird.</text:p>
      <text:p text:style-name="P3"/>
      <text:p text:style-name="P3"/>
      <text:p text:style-name="P19"/>
      <text:p text:style-name="P19"/>
      <text:p text:style-name="P19"/>
      <text:p text:style-name="P19"/>
      <text:p text:style-name="P19"/>
      <text:p text:style-name="P19"/>
      <text:p text:style-name="P19"/>
      <text:p text:style-name="P19"/>
      <text:p text:style-name="P19">www.foto-magic-shop.de </text:p>
      <text:p text:style-name="P9"><text:soft-page-break/></text:p>
      <text:p text:style-name="P9">FUNKTIONEN</text:p>
      <text:p text:style-name="P17">(SIEHE DIAGRAM IN DER ENGLISCHE ANLEITUNG)</text:p>
      <text:p text:style-name="P11">01.LC Display <text:s text:c="33"/></text:p>
      <text:p text:style-name="P11">02.Automatische Kontrollanzeige <text:s text:c="4"/></text:p>
      <text:p text:style-name="P11">03.Modusanzeige <text:s text:c="32"/></text:p>
      <text:p text:style-name="P11">04.Akustikanzeige</text:p>
      <text:p text:style-name="P11">05.Blitzstärke</text:p>
      <text:p text:style-name="P11">06.Blitzreichweite</text:p>
      <text:p text:style-name="P11">07.Energieanzeige</text:p>
      <text:p text:style-name="P11">08.Zoomeinstellung</text:p>
      <text:p text:style-name="P11">09.ISO Anzeige</text:p>
      <text:p text:style-name="P11">10.F-Stopp Anzeige</text:p>
      <text:p text:style-name="P11">11.Funktionseinstellungstaste (Automatik/Manuell)</text:p>
      <text:p text:style-name="P11">12.ISO Einstellungstaste*</text:p>
      <text:p text:style-name="P11">13.F-Stopp Einstellungstaste (Einstellung der Computer Blende,)*</text:p>
      <text:p text:style-name="P11">14.Akustik EIN/AUS</text:p>
      <text:p text:style-name="P11">15.Zoomeinstellungstaste</text:p>
      <text:p text:style-name="P11">16.Display Beleuchtung aktivieren</text:p>
      <text:p text:style-name="P11">17.Aufladeanzeige/Testblitz abfeuern</text:p>
      <text:p text:style-name="P11">18.EIN/AUS Schalter</text:p>
      <text:p text:style-name="P11">19.Slavefunktion EIN/AUS</text:p>
      <text:p text:style-name="P11">20.Anzeige für erfolgreiche TTL Messung (Blinkt nur wenn ein Bild geschossen wurde) <text:s/></text:p>
      <text:p text:style-name="P18"/>
      <text:p text:style-name="P18">*NUR IM SLVE MODUS, NICHT BEI ALLEN KAMERA MARKEN MÖGLICH (Tasten Funktionslos)</text:p>
      <text:p text:style-name="P10"/>
      <text:p text:style-name="P10">ALLGEMEINE MERKMALE:</text:p>
      <text:p text:style-name="P11">LC Display</text:p>
      <text:p text:style-name="P11">Automatischer und manueller Zoom für Brennweiten 24-28-35-50-70-85 mm</text:p>
      <text:p text:style-name="P11">Autofokus-Hilfslicht</text:p>
      <text:p text:style-name="P11">TTL Messung</text:p>
      <text:p text:style-name="P11">Fünf verschiedene Blitzstärken 1/1 1/2 1/4 /1/8 und 1/16</text:p>
      <text:p text:style-name="P11">Reduzierung des Rote-Augen-Effekt <text:tab/><text:tab/><text:tab/>(nur bei Nikon,Olympus und Pentax Modellen)</text:p>
      <text:p text:style-name="P11">Integrierte Slave-Funktion</text:p>
      <text:p text:style-name="P11">Automatischer Energiesparmodus </text:p>
      <text:p text:style-name="P10">SPEZIFIKATIONEN (D-Con):</text:p>
      <text:p text:style-name="P10"/>
      <text:p text:style-name="P11">Leitzahl (ISO 100) <text:s text:c="30"/><text:tab/>42m bei einer Brennweite von 85mm</text:p>
      <text:p text:style-name="P11">Automatischer Zoom-Kopf <text:s text:c="19"/><text:tab/>24-28-35-50-70-85mm</text:p>
      <text:p text:style-name="P11">Energiequelle <text:s text:c="37"/><text:tab/>4x <text:span text:style-name="T1">1,5 Volt </text:span>AA Batterien/Akkus </text:p>
      <text:p text:style-name="P11">Blitzdauer <text:s text:c="43"/><text:tab/>1/1,000 - 1/20,000 Sekunden</text:p>
      <text:p text:style-name="P11">Blitzfolgezeit <text:s text:c="39"/><text:tab/>0,5 - 9,0 Sekunden</text:p>
      <text:p text:style-name="P11">Anzahl der Blitze <text:s text:c="34"/><text:tab/>80-100 abhängig von den Batterien</text:p>
      <text:p text:style-name="P11">Farbtemperatur <text:s text:c="36"/><text:tab/>Tageslicht</text:p>
      <text:p text:style-name="P11">Abmessungen <text:s text:c="38"/><text:tab/>72 x 100 x 125mm</text:p>
      <text:p text:style-name="P15">Gewicht <text:s text:c="45"/><text:tab/>270 Gramm ohne Batterien <text:s/></text:p>
      <table:table table:name="Tabelle1" table:style-name="Tabelle1">
        <table:table-column table:style-name="Tabelle1.A"/>
        <table:table-column table:style-name="Tabelle1.B"/>
        <table:table-row table:style-name="Tabelle1.1">
          <table:table-cell table:style-name="Tabelle1.A1" office:value-type="string">
            <text:p text:style-name="P20">Kameratyp</text:p>
          </table:table-cell>
          <table:table-cell table:style-name="Tabelle1.B1" office:value-type="string">
            <text:p text:style-name="P21">(Je nach Marke) Direkte 4 Pin Blitzschuhfassung mit TTL , <text:s/></text:p>
            <text:p text:style-name="P21">I-TTL , E-TTL/II, <text:s/>P-TTL, <text:s/>ADI </text:p>
          </table:table-cell>
        </table:table-row>
        <table:table-row table:style-name="Tabelle1.2">
          <table:table-cell table:style-name="Tabelle1.A2" office:value-type="string">
            <text:p text:style-name="P21">Leitzahl</text:p>
          </table:table-cell>
          <table:table-cell table:style-name="Tabelle1.B2" office:value-type="string">
            <text:p text:style-name="P21">42 Meter bei ISO 100 (85mm)</text:p>
          </table:table-cell>
        </table:table-row>
        <table:table-row table:style-name="Tabelle1.3">
          <table:table-cell table:style-name="Tabelle1.A2" office:value-type="string">
            <text:p text:style-name="P21">Schaltkreis</text:p>
          </table:table-cell>
          <table:table-cell table:style-name="Tabelle1.B2" office:value-type="string">
            <text:p text:style-name="P21">Thyristorschaltung</text:p>
          </table:table-cell>
        </table:table-row>
        <table:table-row table:style-name="Tabelle1.2">
          <table:table-cell table:style-name="Tabelle1.A2" office:value-type="string">
            <text:p text:style-name="P21">AF Hilfslicht </text:p>
          </table:table-cell>
          <table:table-cell table:style-name="Tabelle1.B2" office:value-type="string">
            <text:p text:style-name="P21">1-8m</text:p>
          </table:table-cell>
        </table:table-row>
        <table:table-row table:style-name="Tabelle1.2">
          <table:table-cell table:style-name="Tabelle1.A2" office:value-type="string">
            <text:p text:style-name="P21">Ablichtweite</text:p>
          </table:table-cell>
          <table:table-cell table:style-name="Tabelle1.B2" office:value-type="string">
            <text:p text:style-name="P21">4 Modi: 28mm- 35mm-50mm-85mm</text:p>
          </table:table-cell>
        </table:table-row>
        <table:table-row table:style-name="Tabelle1.2">
          <table:table-cell table:style-name="Tabelle1.A2" office:value-type="string">
            <text:p text:style-name="P21">Neigungswinkel</text:p>
          </table:table-cell>
          <table:table-cell table:style-name="Tabelle1.B2" office:value-type="string">
            <text:p text:style-name="P21">nach oben 30°-45°-60°-75°-90° </text:p>
          </table:table-cell>
        </table:table-row>
        <table:table-row table:style-name="Tabelle1.7">
          <table:table-cell table:style-name="Tabelle1.A2" office:value-type="string">
            <text:p text:style-name="P21">Schwenkwinkel </text:p>
          </table:table-cell>
          <table:table-cell table:style-name="Tabelle1.B2" office:value-type="string">
            <text:p text:style-name="P21">links 60 -75°-90°-120°-150°-180° / rechts 60°-75°-90°</text:p>
          </table:table-cell>
        </table:table-row>
        <table:table-row table:style-name="Tabelle1.7">
          <table:table-cell table:style-name="Tabelle1.A2" office:value-type="string">
            <text:p text:style-name="P21">Einsatz</text:p>
          </table:table-cell>
          <table:table-cell table:style-name="Tabelle1.B2" office:value-type="string">
            <text:p text:style-name="P21">Kameras mit Blitzschuh oder als Slavebli</text:p>
          </table:table-cell>
        </table:table-row>
      </table:table>
      <text:p text:style-name="P22"><text:soft-page-break/>SICHERHEITS HINWEIS:</text:p>
      <text:p text:style-name="P23"/>
      <text:p text:style-name="P24"><text:span text:style-name="T2">-</text:span><text:span text:style-name="T3"> Den Blitz niemals aus der Nähe in die Augen abfeuern, dies kann Augenschäden verursachen und</text:span></text:p>
      <text:p text:style-name="P24"><text:span text:style-name="T3"><text:s text:c="3"/></text:span><text:span text:style-name="T3">im Extremfall zur Erblindung führen.</text:span></text:p>
      <text:p text:style-name="P24"><text:span text:style-name="T2">-</text:span><text:span text:style-name="T3"> Benutzen Sie nur zulässige Energiequellen zum Betrieb des Geräts.</text:span></text:p>
      <text:p text:style-name="P24"><text:span text:style-name="T2">-</text:span><text:span text:style-name="T3"> Versuchen Sie niemals die Batterien zu öffnen oder diese kurzzuschließen/ zu überbrücken.</text:span></text:p>
      <text:p text:style-name="P24"><text:span text:style-name="T2">-</text:span><text:span text:style-name="T3"> Setzen Sie die Batterien oder Akkus niemals extremen Temperaturen, Sonnenlicht oder Feuer aus.</text:span></text:p>
      <text:p text:style-name="P24"><text:span text:style-name="T2">-</text:span><text:span text:style-name="T3"> Vor dem Wechseln der Batterien muss das Gerät immer ausgeschaltet werden.</text:span></text:p>
      <text:p text:style-name="P24"><text:span text:style-name="T2">-</text:span><text:span text:style-name="T3"> Öffnen Sie niemals das Gehäuse des Geräts. Achtung: Im Inneren können auch nach Abschaltung gefährliche Spannungen herrschen .</text:span></text:p>
      <text:p text:style-name="P24"><text:span text:style-name="T2">-</text:span><text:span text:style-name="T3"> Sollte das Gerät schwere äußerliche Schäden aufweisen, insbesondere wenn innere elektronische Bauteile sichtbar sind, darf der Blitz bis zur vollständigen Reparatur nicht verwendet werden. Entnehmen Sie in diesem Fall vorsichtig die Batterien, um Unfälle zu vermeiden.</text:span></text:p>
      <text:p text:style-name="P24"><text:span text:style-name="T2">-</text:span><text:span text:style-name="T3"> Versuchen Sie niemals den Blitz selber zu reparieren. Sollten irgendwelche Probleme auftreten setzen Sie <text:s text:c="10"/>sich bitte mit dem Verbraucherservice in Verbindung.</text:span></text:p>
      <text:p text:style-name="P24"><text:span text:style-name="T2">- </text:span><text:span text:style-name="T3">Lassen Sie das Gerät nicht in die Hände von Kindern kommen. Kleine Bauteile sowie die Batterien könnten verschluckt werden, dies kann zu gefährlichen Verletzungen führen.</text:span></text:p>
      <text:p text:style-name="P25"/>
      <text:p text:style-name="P25"/>
      <text:p text:style-name="P25"/>
      <text:p text:style-name="P27">Vorsorgemaßnahmen:</text:p>
      <text:p text:style-name="P26"/>
      <text:list xml:id="list36676256" text:style-name="WW8Num1">
        <text:list-item>
          <text:p text:style-name="P29">Den Blitz ausschließlich auf der vorgesehenen Marke benutzen.</text:p>
        </text:list-item>
        <text:list-item>
          <text:p text:style-name="P29">Mindestens einen Meter Abstand vom Blitz zu den Augen halten.</text:p>
        </text:list-item>
        <text:list-item>
          <text:p text:style-name="P29">Entfernen Sie die Batterien, falls der Blitz für einen längeren Zeitraum nicht benutzt werden soll.</text:p>
        </text:list-item>
        <text:list-item>
          <text:p text:style-name="P29">Verwenden Sie keine frisch aufgeladenen Akkus, da Sie noch zu warm sind.</text:p>
        </text:list-item>
        <text:list-item>
          <text:p text:style-name="P29">Um den Blitz vor Alterserscheinungen zu schützen feuern Sie im jeden Monat einen Blitz ab.</text:p>
        </text:list-item>
        <text:list-item>
          <text:p text:style-name="P29">Achten Sie darauf, dass beim Batteriewechsel alle 4 Batterien durch „frische“ ersetzt werden.</text:p>
        </text:list-item>
        <text:list-item>
          <text:p text:style-name="P29">Das Gerät vor Feuchtigkeit und Wassereintritt schützen.</text:p>
        </text:list-item>
        <text:list-item>
          <text:p text:style-name="P29">Vor direkter Sonneneinstrahlung schützen und kühl lagern.</text:p>
        </text:list-item>
        <text:list-item>
          <text:p text:style-name="P29">Nicht in der Nähe von Naphthalin (z.B. in Mottenschutzmittel enthalten) aufbewahren. Diese Stoffe schaden den Schaltkreisen und können das Gerät unbrauchbar machen.</text:p>
        </text:list-item>
        <text:list-item>
          <text:p text:style-name="P29">Verwenden Sie zur Reinigung keine Benzol enthaltende Lösungen, verwenden Sie nur ein angefeuchtetes Tuch.</text:p>
        </text:list-item>
      </text:list>
      <text:p text:style-name="P28"/>
      <text:p text:style-name="P30"><text:tab/><text:tab/><text:tab/></text:p>
      <text:p text:style-name="P1"/>
      <text:p text:style-name="P4"/>
      <text:p text:style-name="P4"/>
      <text:p text:style-name="P4"/>
      <text:p text:style-name="P4"/>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bookmark-start text:name="DDE_LINK"/>Bei Fragen wenden Sie sich bitte an:</text:p>
      <text:p text:style-name="P5">foto_magic_shop@gmx.net<text:bookmark-end text:name="DDE_LINK"/></text:p>
      <text:p text:style-name="P6">foto-magic-shop@foto-abc.de</text:p>
      <text:p text:style-name="P4"><text:soft-page-break/></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Wingdings 2" svg:font-family="'Wingdings 2'" style:font-charset="x-symbol"/>
    <style:font-face style:name="StarSymbol" svg:font-family="StarSymbol"/>
    <style:font-face style:name="StarSymbol1" svg:font-family="StarSymbol, 'Arial Unicode M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Wingdings" fo:font-size="9pt" style:font-size-asian="9pt" style:font-name-complex="StarSymbol1" style:font-size-complex="9pt"/>
    </style:style>
    <style:style style:name="WW8Num1z1" style:family="text">
      <style:text-properties style:font-name="Wingdings 2" fo:font-size="9pt" style:font-size-asian="9pt" style:font-name-complex="StarSymbol1" style:font-size-complex="9pt"/>
    </style:style>
    <style:style style:name="WW8Num1z2" style:family="text">
      <style:text-properties style:font-name="StarSymbol1" fo:font-size="9pt" style:font-size-asian="9pt" style:font-name-complex="StarSymbol1"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Seite: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15$Build-9379</meta:generator>
    <meta:initial-creator>detlef manz</meta:initial-creator>
    <meta:creation-date>2007-11-13T14:40:38</meta:creation-date>
    <dc:date>2011-07-29T16:54:03.51</dc:date>
    <meta:print-date>2009-01-05T12:57:00</meta:print-date>
    <dc:language>de-DE</dc:language>
    <meta:editing-cycles>35</meta:editing-cycles>
    <meta:editing-duration>PT05H44M05S</meta:editing-duration>
    <meta:document-statistic meta:table-count="1" meta:image-count="0" meta:object-count="0" meta:page-count="4" meta:paragraph-count="111" meta:word-count="882" meta:character-count="6845"/>
    <meta:user-defined meta:name="Info 1"/>
    <meta:user-defined meta:name="Info 2"/>
    <meta:user-defined meta:name="Info 3"/>
    <meta:user-defined meta:name="Info 4"/>
  </office:meta>
</office:document-meta>
</file>