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start" style:justify-single-word="false"/>
    </style:style>
    <style:style style:name="P8" style:family="paragraph" style:parent-style-name="Standard">
      <style:text-properties fo:language="de" fo:country="DE"/>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style:writing-mode="lr-tb"/>
      <style:text-properties fo:language="de" fo:country="DE"/>
    </style:style>
    <style:style style:name="P14" style:family="paragraph" style:parent-style-name="Standard">
      <style:paragraph-properties style:writing-mode="lr-tb"/>
      <style:text-properties fo:font-size="12pt" fo:font-style="normal" style:font-size-asian="12pt" style:font-style-asian="normal" style:font-size-complex="12pt" style:font-style-complex="normal"/>
    </style:style>
    <style:style style:name="P15" style:family="paragraph" style:parent-style-name="Standard">
      <style:paragraph-properties fo:padding="0.074cm" fo:border-left="none" fo:border-right="none" fo:border-top="none" fo:border-bottom="0.035cm solid #000000" style:join-border="false"/>
    </style:style>
    <style:style style:name="T1" style:family="text">
      <style:text-properties fo:font-weight="bold" style:font-weight-asian="bold" style:font-weight-complex="bold"/>
    </style:style>
    <style:style style:name="T2" style:family="text">
      <style:text-properties fo:background-color="#ffffff"/>
    </style:style>
    <style:style style:name="T3" style:family="text">
      <style:text-properties style:text-underline-style="solid" style:text-underline-width="auto" style:text-underline-color="font-color"/>
    </style:style>
    <style:style style:name="T4" style:family="text">
      <style:text-properties style:text-underline-style="none" fo:font-weight="normal" style:font-weight-asian="normal" style:font-weight-complex="normal"/>
    </style:style>
    <style:style style:name="T5" style:family="text">
      <style:text-properties fo:color="#000000" fo:language="de" fo:country="DE"/>
    </style:style>
    <style:style style:name="T6" style:family="text">
      <style:text-properties fo:language="de" fo:country="DE"/>
    </style:style>
    <style:style style:name="T7" style:family="text">
      <style:text-properties fo:font-weight="normal" style:font-weight-asian="normal" style:font-weight-complex="normal"/>
    </style:style>
    <style:style style:name="T8" style:family="text">
      <style:text-properties fo:font-size="8pt" style:font-size-asian="8pt" style:font-size-complex="8pt"/>
    </style:style>
    <style:style style:name="T9" style:family="text">
      <style:text-properties fo:font-size="8pt" fo:font-weight="normal" style:font-size-asian="8pt" style:font-weight-asian="normal" style:font-size-complex="8pt" style:font-weight-complex="normal"/>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Vivitar 285HV Blitzgerät</text:p>
      <text:p text:style-name="Standard"/>
      <text:p text:style-name="P3">Wichtige Sicherheitshinweise</text:p>
      <text:p text:style-name="Standard"/>
      <text:p text:style-name="Standard">Bei der Verwendung Ihrer Fotoausrüstung, sollten die grundlegenden Sicherheitsvorkehrungen immer befolgt werden, einschließlich der folgenden:</text:p>
      <text:p text:style-name="Standard"/>
      <text:p text:style-name="Standard"><text:span text:style-name="T1">1.</text:span> Lesen und verstehen Sie alle Anweisungen.</text:p>
      <text:p text:style-name="Standard"><text:span text:style-name="T1">2.</text:span> Strenge Aufsicht ist notwendig, wenn das Gerät in der Nähe von Kindern benutzt wird. Lassen Sie keine Geräte unbeaufsichtigt im Einsatz.</text:p>
      <text:p text:style-name="Standard"><text:span text:style-name="T1">3.</text:span> Vorsicht, durch Berührung heißer Teile können Verbrennungen auftreten.</text:p>
      <text:p text:style-name="Standard"><text:span text:style-name="T1">4.</text:span> Geräte mit einem beschädigten Kabel, wenn das Gerät fallen gelassen wurde oder beschädigt ist, nicht verwenden bis sie von einem Fachmann geprüft worden sind.</text:p>
      <text:p text:style-name="Standard"><text:span text:style-name="T1">5.</text:span> Das Kabel darf nicht über den Rand eines Tisches bzw. Theke hängen, oder heiße Flächen berühren.</text:p>
      <text:p text:style-name="Standard"><text:span text:style-name="T1">6.</text:span> Wenn ein Verlängerungskabel benötigt wird, muss ein Kabel mit einer geeigneten Bewertung verwendet werden. Wenn ein Kabel das für geringere Stromstärke, als die Ausrüstung benötigt, ausgelegt ist, kann es überhitzen. Achten Sie darauf das Kabel so zu verlegen, dass man nicht darüber stolpert oder es herauszieht.</text:p>
      <text:p text:style-name="Standard"><text:span text:style-name="T1">7.</text:span> Ziehen Sie immer Geräte aus der Steckdose, wenn diese nicht in Gebrauch sind. Nie am Kabel ziehen, um den Stecker aus der Steckdose zu ziehen. Stecker fassen und daran ziehen.</text:p>
      <text:p text:style-name="Standard">_______________________________________________________________________________<text:span text:style-name="T8">1</text:span></text:p>
      <text:p text:style-name="Standard"/>
      <text:p text:style-name="Standard"><text:span text:style-name="T1">8.</text:span> Lassen Sie Geräte vollständig abkühlen, bevor Sie sie weglegen. Vergessen Sie nicht das Kabel locker um das Gerät zu wickeln.</text:p>
      <text:p text:style-name="Standard"><text:span text:style-name="T1">9.</text:span> Zum Schutz gegen Stromschlag tauchen Sie dieses Gerät nicht in Wasser oder andere Flüssigkeiten.</text:p>
      <text:p text:style-name="Standard"><text:span text:style-name="T1">10.</text:span> Zur Vermeidung eines elektrischen Schlags, das Gerät nicht öffnen, sondern bringen Sie es zu einem qualifizierten Servicetechniker, falls Service- oder Reparaturarbeiten erforderlich sind. Falscher Zusammenbau kann zu einem Stromschlag führen, wenn das Gerät später genutzt wird.</text:p>
      <text:p text:style-name="Standard"/>
      <text:p text:style-name="P15"><text:span text:style-name="T1">BEWAHREN SIE DIESE ANLEITUNG GUT AUF<text:tab/><text:tab/><text:tab/><text:tab/><text:tab/><text:tab/> <text:s text:c="3"/></text:span><text:span text:style-name="T9">2</text:span></text:p>
      <text:p text:style-name="P2"/>
      <text:p text:style-name="P2">Beschreibung des Blitzgeräts</text:p>
      <text:p text:style-name="Standard"/>
      <text:p text:style-name="Standard">01. Testauslöseknopf</text:p>
      <text:p text:style-name="Standard">02. Vari-Power Anschluss</text:p>
      <text:p text:style-name="Standard">03. Akkufachabdeckung</text:p>
      <text:p text:style-name="Standard">04. Beleuchtetes Berechnungswählrad</text:p>
      <text:p text:style-name="Standard">05. ASA / DIN Pfeilanzeige</text:p>
      <text:p text:style-name="Standard">06. Filterschlitz (für 28mm Weitwinkelscheibe)</text:p>
      <text:p text:style-name="Standard">07. Einstellbarer Zoomblitzkopf</text:p>
      <text:p text:style-name="Standard">08. Zoomeinstellungsanzeige</text:p>
      <text:p text:style-name="Standard">09. Neigungswinkelskala</text:p>
      <text:p text:style-name="Standard">10. Anzeige für korrekte Belichtung</text:p>
      <text:p text:style-name="Standard">11. Knopf für die Beleuchtung des Wählrades</text:p>
      <text:p text:style-name="Standard">12. ON/OFF Schalter</text:p>
      <text:p text:style-name="Standard">13. Bereitschaftsanzeige</text:p>
      <text:p text:style-name="Standard">14. Verriegelungshebel</text:p>
      <text:p text:style-name="Standard">15. Befestigungsfuß</text:p>
      <text:p text:style-name="Standard">16. Synchronisierungskabelanschluss</text:p>
      <text:p text:style-name="Standard"><text:soft-page-break/>17. AC Adapter/HVP-1 / PPG-1 Steckbuchse</text:p>
      <text:p text:style-name="Standard">18. Vari-Power Einstellungen</text:p>
      <text:p text:style-name="Standard">19. Vari-Power Anzeige (schwarzer Pfeil)</text:p>
      <text:p text:style-name="Standard">20. Entfernung Skala (ft &amp; m)</text:p>
      <text:p text:style-name="Standard">21. Blenden-Skala</text:p>
      <text:p text:style-name="Standard">22. ASA / DIN Filmempfindlichkeit Wahl</text:p>
      <text:p text:style-name="Standard">23. Auto-Modus (farbige Keile)</text:p>
      <text:p text:style-name="Standard">24. Modus-Wählscheibe</text:p>
      <text:p text:style-name="Standard">25. Anzeige des gewählten Modus</text:p>
      <text:p text:style-name="Standard">26. Vari-Sensor-Modul (optischer Sensor)</text:p>
      <text:p text:style-name="Standard">27. Alkaline / NiCd Batteriehalterung</text:p>
      <text:p text:style-name="Standard">28. 28mm Weitwinkelscheibe</text:p>
      <text:p text:style-name="Standard">29. Abnehmbares Synchronisierungskabel</text:p>
      <text:p text:style-name="Standard">______________________________________________________________________________ <text:span text:style-name="T8">3</text:span></text:p>
      <text:p text:style-name="Standard"/>
      <text:p text:style-name="P2">Inhaltsverzeichnis</text:p>
      <text:p text:style-name="P2"/>
      <text:p text:style-name="Standard">Erste Bekanntschaft mit dem 285HV Blitzgerät ….............. 5</text:p>
      <text:p text:style-name="Standard">Stromquellen ........................................................................ 5</text:p>
      <text:p text:style-name="Standard">Bereitschaftsanzeige ............................................................. 6</text:p>
      <text:p text:style-name="Standard">Batteriesparmodus ................................................................ 7</text:p>
      <text:p text:style-name="Standard">Batteriebetrieb ...................................................................... 7</text:p>
      <text:p text:style-name="Standard"><text:s text:c="3"/>Einlegen der Batterien</text:p>
      <text:p text:style-name="P6"><text:s text:c="3"/>Den Kondensator erneuern</text:p>
      <text:p text:style-name="Standard"><text:s text:c="3"/>Thyristorkreis</text:p>
      <text:p text:style-name="Standard">Einstellbarer Zoom Blitzkopf .............................................. 8</text:p>
      <text:p text:style-name="Standard"><text:s text:c="3"/>Zoom Position</text:p>
      <text:p text:style-name="Standard"><text:s text:c="3"/>Weitwinkel</text:p>
      <text:p text:style-name="Standard">Automatischer Betrieb ......................................................... 9</text:p>
      <text:p text:style-name="Standard"><text:s text:c="3"/>Vari-Sensor-Modul</text:p>
      <text:p text:style-name="Standard"><text:s text:c="3"/>Modus-Wählscheibe</text:p>
      <text:p text:style-name="Standard">Berechnungs-Wählrad ........................................................ 11</text:p>
      <text:p text:style-name="Standard">Anzeige für korrekte Belichtung ........................................ 13</text:p>
      <text:p text:style-name="Standard">Befestigen Sie den Blitz auf der Kamera ........................... 14</text:p>
      <text:p text:style-name="Standard">Automatische Aufnahme .................................................... 14</text:p>
      <text:p text:style-name="Standard"><text:s text:c="3"/>Direkte Aufnahme mit dem Blitz auf der Kamera</text:p>
      <text:p text:style-name="Standard"><text:s text:c="3"/>Indirekte Aufnahme mit dem Blitz auf der Kamera</text:p>
      <text:p text:style-name="Standard"><text:s text:c="3"/>Direkte und indirekte Aufnahme ohne das der Blitz auf der Kamera montiert ist</text:p>
      <text:p text:style-name="Standard">Manuelle Aufnahmen .......................................................... 18</text:p>
      <text:p text:style-name="Standard"><text:s text:c="3"/>Direktes Blitzen</text:p>
      <text:p text:style-name="Standard"><text:s text:c="3"/>Zoom</text:p>
      <text:p text:style-name="Standard"><text:s text:c="3"/>Indirektes Blitzen</text:p>
      <text:p text:style-name="Standard"><text:s text:c="3"/>Vari-Power</text:p>
      <text:p text:style-name="Standard">Aufhellblitz ......................................................................... 21</text:p>
      <text:p text:style-name="Standard"><text:span text:style-name="T4">gleichzeitige Verwendung von mehreren Blitzgeräten</text:span> ....... 22</text:p>
      <text:p text:style-name="Standard">______________________________________________________________________________ <text:span text:style-name="T8">4</text:span></text:p>
      <text:p text:style-name="Standard"/>
      <text:p text:style-name="Standard">Technische Daten...................................................................23</text:p>
      <text:p text:style-name="Standard"><text:s text:c="3"/>Spezifikationen zur Stromversorgung</text:p>
      <text:p text:style-name="Standard"><text:s text:c="3"/>Allgemeine Spezifikationen</text:p>
      <text:p text:style-name="Standard">Vivitar 285HV Zoom Thyristor Blitz Systemzubehör ….......24</text:p>
      <text:p text:style-name="Standard">Richtwerte für den manuellen Betrieb ....................................26</text:p>
      <text:p text:style-name="Standard"><text:soft-page-break/>Automatische Blenden-Einstellungen</text:p>
      <text:p text:style-name="Standard"><text:s/>und die entsprechenden Bereiche …................................…. 27</text:p>
      <text:p text:style-name="Standard"/>
      <text:p text:style-name="Standard"/>
      <text:p text:style-name="P2">Erste Bekanntschaft mit 285HV Blitzgerät</text:p>
      <text:p text:style-name="Standard"/>
      <text:p text:style-name="Standard">Der Zweck dieser Bedienungsanleitung ist es, Ihnen den Blitz vertraut zu machen und Ihnen die Grundlagen für Blitzaufnahmen zu geben. Wir empfehlen Ihnen nach der Lektüre mit dem Gerät zu experimentieren, um die verschiedenen Funktionen mit einigen Aufnahmen zu testen. Dies wird Ihnen dabei helfen, den Blitz effizienter zu verwenden. </text:p>
      <text:p text:style-name="Standard"/>
      <text:p text:style-name="Standard">Nachdem Sie eine Weile Ihren Blitz verwendet haben, möchten Sie vielleicht mehr eingehende Informationen über Blitzlichttechnik. Es sind eine Vielzahl an Informationen derzeit verfügbar, und wir empfehlen Ihnen, erkundigen Sie sich bei Ihrem lokalen Fotohändler, Buchladen oder einer Bibliothek über Bücher über spezifische Techniken.</text:p>
      <text:p text:style-name="Standard"/>
      <text:p text:style-name="P2">Energiequellen</text:p>
      <text:p text:style-name="Standard"/>
      <text:p text:style-name="Standard">Ihr Model Vivitar 285HV bietet Ihnen die Flexibilität mit mehreren Stromquellen</text:p>
      <text:p text:style-name="Standard">zu arbeiten. Es arbeitet mit vier 1,5 Volt AA / Mignon</text:p>
      <text:p text:style-name="Standard">Alkaline-Batterien als Standardstromquelle. Wenn Sie Ihren Blitz häufiger verwenden, </text:p>
      <text:p text:style-name="Standard">können Sie auf eine der drei alternativen Stromquellen zurück greifen:</text:p>
      <text:p text:style-name="Standard"/>
      <text:p text:style-name="Standard"><text:span text:style-name="T1">1) Nickel-Cadmium-Akkus (NiCads)</text:span> - Zusätzlich zu Ihrer Wiederaufladbarkeit, bieten NiCads auch eine schnellere Aufladezeit an. Fragen Sie Ihren Händler nach dem NC-3 Vivitar NiCad Akku</text:p>
      <text:p text:style-name="Standard">Pack und das Schnellladegerät 12/20 für schnelle 20-Minuten-Wiederaufladung des NC-3 Akku Pack.</text:p>
      <text:p text:style-name="Standard"/>
      <text:p text:style-name="Standard"><text:span text:style-name="T1">ACHTUNG</text:span>: Bei der Verwendung von NiCd-Batterien, kann Ihr Blitz bei kontinuierlicher Verwendung (mehr als 25 Mal in Folge) beschädigt werden. Warten Sie</text:p>
      <text:p text:style-name="Standard">______________________________________________________________________________ <text:span text:style-name="T8">5</text:span></text:p>
      <text:p text:style-name="Standard"/>
      <text:p text:style-name="Standard">ein paar Minuten, bevor Sie die nächsten Blitze abschießen und wieder Bilder aufzunehmen.</text:p>
      <text:p text:style-name="Standard"/>
      <text:p text:style-name="Standard"><text:span text:style-name="T1">2) Der HVP-1 High Voltage Battery Pack,</text:span> auch erhältlich bei Ihrem Vivitar Händler. Dieses Battery-Pack nutzt normale Hochspannungsbatterien oder die Vivitar RB-510 Akkus. Diese ermöglichen eine sehr schnelle Ladezeit und liefern eine größere Anzahl von Blitzen als die oben beschriebenen.</text:p>
      <text:p text:style-name="Standard"/>
      <text:p text:style-name="Standard"><text:span text:style-name="T1">3) Der Vivitar PPG-1 Power Pistol Grip</text:span> - Die PPG-1 Power Pistol Grip ist ein abnehmbarer Pistolengriff / Blitz Halter, der bei der Nutzung des Blitzes ohne Kamerakontakt, zum Einsatz kommt. Dieser ermöglicht über eine zusätzliche Stromversorgung eine schnellere Aufladung und eine größere Blitzanzahl. Er wird über vier AA Alkaline Batterien, NiCads, oder das besondere Vivitar NC-3 NiCad Pack betrieben. Es hat einen 360° rotierenden Schuh für noch mehr Vielseitigkeit.</text:p>
      <text:p text:style-name="Standard"/>
      <text:p text:style-name="Standard"><text:span text:style-name="T1">4) Der Vivitar SB-4 AC Adapter</text:span> - Dieser Adapter ermöglicht es Ihnen eine Standard-Steckdosen als optionale und wirtschaftliche Energiequelle zu nutzen.</text:p>
      <text:p text:style-name="Standard"/>
      <text:p text:style-name="P1">WICHTIGER HINWEIS: Bei Verwendung der HVP-1, PPG-1 oder SB-4 Stromquellen, müssen entweder 4 frische AA Alkalines oder ein ordnungsgemäß aufgeladener NC-3 Akku verwendet werden, damit das Blitzgerät ordnungsgemäß verwendet werden kann.</text:p>
      <text:p text:style-name="Standard"><text:soft-page-break/></text:p>
      <text:p text:style-name="P2">Bereitschaftsanzeige</text:p>
      <text:p text:style-name="Standard"/>
      <text:p text:style-name="Standard">Der Vivitar 285HV ist mit einer Bereitschaftsanzeige (13) mit einem 3-Stufen-Betrieb ausgestattet: Sie leuchtet rot, wenn der Blitz auf 1/2 Leistung ist, leuchtet grün, wenn der Blitz bei 3/4 Leistung ist und blinkt abwechselnd rot und grün, wenn der Batteriesparmodus aktiv ist und das Gerät bei voller Leistung ist. </text:p>
      <text:p text:style-name="Standard"/>
      <text:p text:style-name="Standard">Der neue 285HV hat eine modifizierte Ansteuerschaltung, die Ihnen erlaubt den Blitz auszulösen bevor die Bereitschaftsanzeige aufleuchtet. Aber sein Sie sich bewusst, dass Unterbelichtungen die Folge sein <text:s/>können, wenn das Gerät ausgelöst wird bevor die Bereitschaftsanzeige leuchtet.</text:p>
      <text:p text:style-name="Standard">______________________________________________________________________________ <text:span text:style-name="T8">6</text:span></text:p>
      <text:p text:style-name="Standard"/>
      <text:p text:style-name="P2">Batteriesparmodus</text:p>
      <text:p text:style-name="Standard"/>
      <text:p text:style-name="Standard">Ihr Blitzgerät verfügt über einen Batteriesparmodus,der deutlich die Batterielebensdauer erhöht. Wenn diese Funktion ist aktiv, blinkt die Bereitschaftsanzeige abwechselnd rot und grün.</text:p>
      <text:p text:style-name="Standard"/>
      <text:p text:style-name="P2">Batteriebetrieb</text:p>
      <text:p text:style-name="P2"/>
      <text:p text:style-name="P4">Einsetzen der Batterien</text:p>
      <text:p text:style-name="Standard"/>
      <text:p text:style-name="Standard"><text:span text:style-name="T1">1</text:span>. Stellen Sie den Blitzkopf in Geradeausstellung auf die 0° Position. Drücken Sie mit dem Daumen den Batteriefachdeckel (3) von der Vorderseite des Geräts, und nehmen Sie die Batteriehalterung (27) heraus. HINWEIS: Die Abdeckung lässt sich nicht ganz abtrennen, gerade soweit das Sie die Batteriehalterung entnehmen können. ÖFFNEN SIE DEN DECKEL NICHT MIT GEWALT.</text:p>
      <text:p text:style-name="Standard"/>
      <text:p text:style-name="Standard"><text:span text:style-name="T1">2</text:span>. Setzen Sie vier frische 1,5 Volt AA Alkaline Batterien oder NiCads so in die Halterung ein, wie darauf beschrieben.</text:p>
      <text:p text:style-name="Standard"/>
      <text:p text:style-name="Standard"><text:span text:style-name="T1">3</text:span>. Setzen Sie die Halterung zurück in das Batteriefach (Angleichung der quadratischen Ecke) und schieben Sie den Akkufachdeckel wieder darüber.</text:p>
      <text:p text:style-name="Standard"/>
      <text:p text:style-name="Standard">Es gibt einige einfache Prozeduren, die zu befolgen sind, um das Meiste aus Ihrem Blitz und Ihren Batterien heraus zu holen. Schalten Sie Ihr Gerät immer sofort ab, nachdem Sie Ihre Aufnahmen gemacht haben, um die Batterielebensdauer zu verlängern. Entfernen Sie die Batterien aus dem Gerät wenn Sie es für einen längeren Zeitraum lagern, um mögliche Schäden durch Korrosion der Batterien zu vermeiden.</text:p>
      <text:p text:style-name="Standard"/>
      <text:p text:style-name="Standard">Ersetzen Sie die Batterien, wenn das rote Licht nicht innerhalb von 30 Sekunden leuchtet.</text:p>
      <text:p text:style-name="Standard"/>
      <text:p text:style-name="P1">Den Kondensator erneuern</text:p>
      <text:p text:style-name="Standard"/>
      <text:p text:style-name="Standard">Wenn Ihr Blitz neu ist oder wenn er für einen längeren Zeitraum nicht benutzt wurde, verliert der Kondensator einen Teil seiner Fähigkeit zur Speicherung der Elektrizität. Wenn dies geschieht, können Sie den Kondensator wie folgt „erneuern“:</text:p>
      <text:p text:style-name="Standard"/>
      <text:p text:style-name="Standard"><text:span text:style-name="T1">1</text:span>. Stellen Sie die Modus-Wählscheibe (24) auf die manuelle "M" Position.</text:p>
      <text:p text:style-name="Standard">______________________________________________________________________________ <text:span text:style-name="T8">7</text:span></text:p>
      <text:p text:style-name="Standard"/>
      <text:p text:style-name="Standard"><text:span text:style-name="T1">2</text:span>. Mit Batterien im Blitz, schieben Sie den On-Off Schalter (12) auf die rote "ON"-Position, oder schließen Sie den optionalen SB-4 AC Adapter sowohl an der AC Adapter Steckbuchse (17) und der </text:p>
      <text:p text:style-name="Standard"><text:soft-page-break/>Steckdose an. HINWEIS: Der On-Off Schalter muss in der OFF Position stehen, wenn Sie das Netzteil verwenden.</text:p>
      <text:p text:style-name="Standard"/>
      <text:p text:style-name="Standard"><text:span text:style-name="T1">3</text:span>. Wenn die Bereitschaftsanzeige grün leuchtet, lösen Sie den Blitz mit dem Testauslöseknopf (1) nach 15 – 20 Sekunden aus. Nach einer Sequenz von 5 Blitzen, ist Ihr Kondensator dann „erneuert“, und Sie können mit den Aufnahmen beginnen.</text:p>
      <text:p text:style-name="Standard"/>
      <text:p text:style-name="P1">Thyristorkreis</text:p>
      <text:p text:style-name="Standard"/>
      <text:p text:style-name="Standard">Ihr Vivitar 285HV Blitz hat ein einzigartiges Energieeinsparungssystem, genannt Thyristorkreis. In jedem der vier Auto-Modi, speichert diese Schaltung die überschüssige Energie, die für eine ordnungsgemäße Belichtung nicht benötigt wird, dadurch bietet das Gerät eine sehr schnelle Ladezeit und eine größere Anzahl von Blitzen pro Akkuladung. Die Aufladezeit und die Anzahl der Blitze pro Ladung hängt von der Entfernung zwischen Blitz und dem Motiv und dem verwendeten Auto-Modus ab. Wenn Sie den Blitz näher an das Motiv heran bewegen, lädt der 285HV schneller</text:p>
      <text:p text:style-name="Standard">und ist imstande <text:s/>mehr Blitze pro Satz Batterien abzufeuern.</text:p>
      <text:p text:style-name="Standard"/>
      <text:p text:style-name="P2">Einstellbarer Zoom Blitzkopf</text:p>
      <text:p text:style-name="Standard"/>
      <text:p text:style-name="P1">Zoom Position</text:p>
      <text:p text:style-name="Standard"/>
      <text:p text:style-name="Standard">Der einstellbare Zoom Blitzkopf (7) ermöglicht es Ihnen, das Gebiet der Blitz-Abdeckung mit dem abgedeckten Feld Ihres Kameraobjektivs zu koordinieren. Auf der Zoom-Einstellungsanzeige (8) sind Positionen markiert für Weit, Normal und Tele - äquivalent zu den Kamera Brennweiten von 35mm, 50/55mm und 105mm. Stellen Sie den einstellbaren Zoom Blitzkopf auf die Position ein, die der verwendeten Brennweite der Kamera die Sie verwenden am nächsten kommt.</text:p>
      <text:p text:style-name="Standard">______________________________________________________________________________ <text:span text:style-name="T8">8</text:span></text:p>
      <text:p text:style-name="Standard"/>
      <text:p text:style-name="Standard">Darüber hinaus ist eine 28mm Weitwinkelscheibe (28) im Lieferumfang Ihres 285HV enthalten. Schieben Sie die 28mm Weitwinkelscheibe in den Filterschlitz (6), mit dem Griff an der Scheibe an der Unterseite. Die 28mm Weitwinkelscheibe ist entworfen worden, um mit dem einstellbaren Zoom Blitzkopf im Weitwinkelbereich verwendet zu werden.</text:p>
      <text:p text:style-name="Standard"/>
      <text:p text:style-name="P1">Neigungswinkel</text:p>
      <text:p text:style-name="Standard"/>
      <text:p text:style-name="Standard">Der Blitz wird auf jeder der fünf Positionen einrasten (9) (0°, 45°, 60°, 75°, 90°), je nachdem welche Beleuchtung Sie möchten. Wenn der Blitz auf eine der <text:s/>45°, 60°, 75° oder 90° Positionen eingestellt ist, können Sie das Licht an einer reflektierenden Oberfläche weiterleiten um weicheres Licht zu erzeugen.</text:p>
      <text:p text:style-name="Standard"/>
      <text:p text:style-name="P2">Automatischer Betrieb</text:p>
      <text:p text:style-name="Standard"/>
      <text:p text:style-name="P1">Vari-Sensor-Modul</text:p>
      <text:p text:style-name="P1"/>
      <text:p text:style-name="Standard">Ihr Vivitar 285HV Blitz ist mit einem abnehmbaren Vari-Sensor-Modul (26) ausgestattet, <text:bookmark text:name="result_box"/>dass das Licht misst, das vom Motiv und anderen glänzenden Oberflächen reflektiert wird. Diese Informationen werden genutzt damit der Blitz genau die benötigte Lichtmenge abgibt, die für eine perfekte Belichtung benötigt wird. Der praktische Vorteil ist, dass Sie die Blende Ihrer Kamera nicht anpassen müssen, wenn Sie näher an oder weiter von einem Motiv weggehen. Solange Ihr</text:p>
      <text:p text:style-name="Standard">Motiv innerhalb der automatischen Reichweite von der am Blitz eingestellten Blende ist, berechnet der Sensor automatisch die entsprechende Ausleuchtung für Sie.</text:p>
      <text:p text:style-name="Standard"/>
      <text:p text:style-name="Standard"><text:soft-page-break/>Um das Vari-Sensor-Modul vom Blitz zu entfernen, ziehen Sie es gerade aus dem Gehäuse des Blitzes. Um das Modul wieder am Blitz zu befestigen, richten Sie die schwarze Erhöhung an der Rückseite des Sensors zu dem Schlitz im Blitzgehäuse aus und drücken das Modul dann fest in das Gehäuse. </text:p>
      <text:p text:style-name="Standard">______________________________________________________________________________ <text:span text:style-name="T8">9</text:span></text:p>
      <text:p text:style-name="Standard"/>
      <text:p text:style-name="P1">Modus-Wählscheibe</text:p>
      <text:p text:style-name="Standard"/>
      <text:p text:style-name="Standard">Die Modus-Wählscheibe (24) auf dem Vari-Sensor-Modul ermöglicht es Ihnen, den 285HV für den manuellen Betrieb oder für den automatischen Betrieb mit vier unterschiedlichen Blendeneinstellungen an Ihrer Kamera einzustellen. <text:bookmark text:name="result_box1"/>Dies bietet Ihnen die Möglichkeit zur Steuerung der Tiefenschärfe in Ihren Fotos. Weil die vier Blendenstufen mit der Filmempfindlichkeit, die Sie verwenden, variieren, hat jeder automatische Modus eine Farbe zugeordnet.</text:p>
      <text:p text:style-name="Standard"/>
      <text:p text:style-name="Standard"><text:bookmark text:name="result_box2"/>Die Wählscheibe kann auf jede der vier Auto-Positionen eingestellt werden:<text:line-break/></text:p>
      <text:p text:style-name="Standard"><text:span text:style-name="T1">GELB</text:span>: <text:bookmark text:name="result_box3"/>Nutzt die größte Blendenöffnung für geringe <text:span text:style-name="T2">Tiefenschärfe und bietet den größten automatischen Betriebsbereich. </text:span>Automatischer Betriebsbereich mit e<text:span text:style-name="T4">instellbarem Zoom Blitzkopf </text:span></text:p>
      <text:p text:style-name="Standard"><text:span text:style-name="T4">i</text:span>n Stellung NORM: 6-60 Fuß (1,8 bis 18,3 Meter). </text:p>
      <text:p text:style-name="Standard"/>
      <text:p text:style-name="Standard"><text:span text:style-name="T1">ROT</text:span>: <text:bookmark text:name="result_box4"/><text:span text:style-name="T2">Verwendet eine mittlere Blendenöffnung für etwas mehr Tiefenschärfe. </text:span>Die automatische Reichweite wird <text:span text:style-name="T2">entsprechend </text:span>verkürzt<text:span text:style-name="T2">. Automatische Reichweite mit dem einstellbarem Zoom Blitzkopf in NORM </text:span>Position: 5-30 Fuß (1,5-9,1 m).</text:p>
      <text:p text:style-name="Standard"/>
      <text:p text:style-name="Standard"><text:span text:style-name="T1">BLAU</text:span>: <text:bookmark text:name="result_box5"/>Verwendet eine geringere Blendenöffnung, für mehr <text:span text:style-name="T2">Tiefenschärfe. </text:span>Automatische Reichweite mit dem einstellbarem Zoom Blitzkopf in Position NORM: 2-15 Fuß (0,7-4,4 m). </text:p>
      <text:p text:style-name="Standard"/>
      <text:p text:style-name="Standard"><text:span text:style-name="T1">LILA</text:span>: <text:bookmark text:name="result_box6"/>Nutzt die kleinste Blendenöffnung für maximale <text:span text:style-name="T2">Tiefenschärfe. </text:span>Automatische Reichweite mit dem einstellbarem Zoom Blitzkopf <text:s/>in NORM Position: 2-11 Fuß (0,7-3,3 m). </text:p>
      <text:p text:style-name="Standard"/>
      <text:p text:style-name="Standard"><text:bookmark text:name="result_box7"/>Für weitere Details schauen Sie im Abschnitt "<text:span text:style-name="T4">Automatische Aufnahme</text:span>" <text:span text:style-name="T2">und in die Tabellen der automatischen Blendenstufen und entsprechenden Bereiche am Ende dieses Handbuchs.</text:span> </text:p>
      <text:p text:style-name="Standard"/>
      <text:p text:style-name="Standard">Zusätzlich zu den vier Auto-Positionen, hat die Wählscheibe ein manuelle Position "M". Wenn die Wählscheibe auf diese Position gesetzt ist, wird Ihr Blitzgerät die maximale Lichtleistung bereitstellen, unabhängig von der Entfernung des Motivs. Weitere Details dazu finden Sie in dem Abschnitt „Manuelle Aufnahme“.</text:p>
      <text:p text:style-name="Standard"/>
      <text:p text:style-name="Standard">Um spezielle Situationsbedürfnisse wie Aufhellblitze, gleichzeitige Verwendung von mehreren Blitzgeräten oder<text:span text:style-name="T2"> das Aufnehmen von High-Speed-Action zu erreichen, bietet Ihr Vivitar</text:span> </text:p>
      <text:p text:style-name="Standard">_____________________________________________________________________________ <text:span text:style-name="T8">10</text:span></text:p>
      <text:p text:style-name="Standard"/>
      <text:p text:style-name="Standard">Model 285HV ein variables Energiesystem. <text:bookmark text:name="result_box8"/>Mit diesem System können Sie die Lichtleistung von voller Kraft zu 1/2, <text:span text:style-name="T2">1/4 oder 1/16 Leistung verringern, indem Sie die Wählscheibe auf die<text:line-break/></text:span>entsprechend markierte Position einstellen. Weitere Details <text:bookmark text:name="result_box9"/>entnehmen Sie bitte dem "Vari-Power" Teil des "Manuelle Aufnahme" Abschnittes. </text:p>
      <text:p text:style-name="Standard"/>
      <text:p text:style-name="P2">Berechnungs-Wählrad</text:p>
      <text:p text:style-name="Standard"/>
      <text:p text:style-name="Standard">Das Berechnungs-Wählrad (4) ist eine praktische, integrierte Möglichkeit für die Bestimmung der Blitzbelichtung. Es ist mit dem Blitz nicht elektronisch verbunden. Nachdem Sie sich mit den <text:soft-page-break/>Bedeutungen der Zahlen und Farben vertraut gemacht haben, <text:s/>werden Sie das Berechnungs-Wählrad als eine sehr vielseitige Funktion schätzen lernen. Unter ungünstigen Lichtverhältnissen, drücken Sie den Knopf für die Beleuchtung des Wählrades (11) und Sie erkennen auch im Dunkeln alles.</text:p>
      <text:p text:style-name="Standard"/>
      <text:p text:style-name="P1">Betrieb:</text:p>
      <text:p text:style-name="P1"/>
      <text:p text:style-name="Standard"><text:span text:style-name="T1">1</text:span>. Stellen Sie den einstellbaren Zoom Blitzkopf auf die Postion NORM.</text:p>
      <text:p text:style-name="Standard"/>
      <text:p text:style-name="Standard"><text:span text:style-name="T1">2</text:span>. Setzen Sie die Vari-Power Anzeige (schwarzer Pfeil) (19) des Vari-Power Wählrades (Innenring der Wählscheibe), auf die Position FULL. (Siehe Foto A.)</text:p>
      <text:p text:style-name="Standard"/>
      <text:p text:style-name="Standard"><text:span text:style-name="T1">3</text:span>. Stellen Sie die ASA / DIN Filmempfindlichkeit ein.</text:p>
      <text:p text:style-name="Standard"/>
      <text:p text:style-name="Standard"><text:bookmark text:name="result_box10"/>Um das Berechnungs-Wählrad auf die ASA (ISO) oder DIN Zahl des Films den Sie verwenden einzustellen, drehen Sie den äußeren Rand des Wählrads, bis die entsprechende Nummer auf der ASA- oder DIN-Skala sich gegenüber der ASA / DIN Pfeilanzeige (5) befindet. <text:bookmark text:name="result_box11"/><text:span text:style-name="T2">Wenn die ASA- oder DIN-Nummer </text:span>Ihres Films ist nicht auf dem Wählrad aufgeführt ist, verwenden Sie die Filmempfindlichkeit Skala (siehe unten), um die entsprechenden Werte zu finden und richten Sie den Pfeil auf <text:span text:style-name="T2">diese Empfindlichkeit aus.</text:span></text:p>
      <text:p text:style-name="Standard"/>
      <text:p text:style-name="P7"><text:tab/><text:tab/><text:tab/><text:span text:style-name="T3">Filmempfindlichkeitsskala</text:span></text:p>
      <text:p text:style-name="Standard"><text:s/></text:p>
      <text:p text:style-name="Standard">DIN <text:s text:c="4"/>27 <text:s text:c="4"/>26 <text:s text:c="4"/>25 <text:s text:c="4"/>24 <text:s text:c="4"/>23 <text:s text:c="4"/>22 <text:s text:c="4"/>21 <text:s text:c="4"/>20 <text:s text:c="4"/>19 <text:s text:c="4"/>18 <text:s text:c="4"/>17 <text:s text:c="4"/>16 <text:s text:c="4"/>15</text:p>
      <text:p text:style-name="Standard">ASA <text:s text:c="2"/>400 <text:s text:c="2"/>320 <text:s text:c="2"/>250 <text:s text:c="2"/>200 <text:s text:c="2"/>160 <text:s text:c="2"/>125 <text:s text:c="2"/>100 <text:s text:c="3"/>80 <text:s text:c="4"/>64 <text:s text:c="4"/>50 <text:s text:c="4"/>40 <text:s text:c="4"/>32 <text:s text:c="4"/>25</text:p>
      <text:p text:style-name="Standard">Rad <text:s text:c="3"/>400 <text:s text:c="4"/>I <text:s text:c="7"/>I <text:s text:c="7"/>I <text:s text:c="4"/>160 <text:s text:c="5"/>I <text:s text:c="4"/>100 <text:s text:c="4"/>I <text:s text:c="5"/>64 <text:s text:c="6"/>I <text:s text:c="6"/>I <text:s text:c="7"/>I <text:s text:c="6"/>25</text:p>
      <text:p text:style-name="Standard">_____________________________________________________________________________ <text:span text:style-name="T8">11</text:span></text:p>
      <text:p text:style-name="Standard"/>
      <text:p text:style-name="Standard"><text:span text:style-name="T1">4</text:span>. Wählen Sie Betriebsart AUTO</text:p>
      <text:p text:style-name="Standard"/>
      <text:p text:style-name="Standard">Es gibt vier farbigen Keile (23) mit den entsprechenden Linien zur Anzeige der Reichweite auf dem Berechnungs-Wählrad. Jede Farbe steht für eine automatische Betriebsart, welche einer automatischen Blendeneinstellung entspricht.<text:bookmark text:name="result_box12"/> Jeder Modus berücksichtigt eine Kombination von zwei Dingen: die automatische Reichweite und Tiefenschärfe (größte Schärfe in Vorder- und Hintergrund des Motivs). Welchen Farb-Modus Sie wählen hängt von der gewünschten Kombination ab.</text:p>
      <text:p text:style-name="Standard"/>
      <text:p text:style-name="Standard">Wählen Sie den Automatik-Modus, den Sie benötigen. Das Berechnungs-Wählrad zeigt Ihnen die minimale und maximale automatische Reichweite und die richtigen Blendeneinstellungen für den Auto-Modus, den Sie ausgewählt haben. <text:bookmark text:name="result_box13"/>Um die automatische Reichweite des ausgewählten Modus zu bestimmen, schauen Sie auf das Zifferblatt und finden Sie<text:span text:style-name="T2"> den farbigen Keil des gewählten Modus und die zugehörige Linie</text:span>. Es sieht so aus: ----------- (Siehe original Anleitung). Die Zahl am Ende der Linie ist die kürzeste Entfernung von Ihrem Motiv, dass der Blitz ordnungsgemäß beleuchten kann. Die Zahl in der Mitte des Keils ist die längste Distanz. Die Zahl über dem farbigen</text:p>
      <text:p text:style-name="Standard">Keil ist die Blendeneinstellung für Ihre Kamera.</text:p>
      <text:p text:style-name="Standard"/>
      <text:p text:style-name="Standard"><text:bookmark text:name="result_box14"/>Wenn die farbigen Keile zwischen zwei verschiedene Blenden fallen, beziehen Sie sich auf die <text:span text:style-name="T2">Tabellen der automatischen Blendenstufen und entsprechenden Bereiche am Ende dieses Handbuchs</text:span>, <text:span text:style-name="T2">um die beste Blende zu verwenden.</text:span> </text:p>
      <text:p text:style-name="Standard"/>
      <text:p text:style-name="Standard">Beispiel: Sie verwenden einen ASA / ISO 100 (DIN 21) Film mit dem einstellbarem Zoom Blitzkopf in der Position NORM. Wählen Sie den roten Modus. Ihre Blitz-Bereich würde 5-30 Fuß <text:soft-page-break/>(1.5 bis 9.1 Meter) und die Blendeneinstellung wäre f4.0. (Siehe Foto A.)</text:p>
      <text:p text:style-name="Standard"/>
      <text:p text:style-name="Standard"><text:span text:style-name="T1">5</text:span>. Wählen Sie die gewünschte Zoom-Position</text:p>
      <text:p text:style-name="Standard"/>
      <text:p text:style-name="Standard"><text:bookmark text:name="result_box15"/>Nachdem Sie das Berchnungs-Wählrad auf den einstellbaren Zoom Blitzkopf<text:span text:style-name="T2"> in Stellung NORM eingestellt haben, möchten Sie vielleicht das Blitzgerät mit dem einstellbaren Zoom Blitzkopf in der<text:line-break/></text:span>WIDE oder TELE Position verwenden. <text:bookmark text:name="result_box16"/><text:span text:style-name="T2">Wenn der einstellbare Zoom Blitzkopf von der NORM Position </text:span>ein- oder ausgefahren ist, wird die Reichweitens<text:span text:style-name="T2">kala auf dem Wählrad automatisch angepasst.</text:span> </text:p>
      <text:p text:style-name="Standard"/>
      <text:p text:style-name="Standard">Beispiel: Mit einer Einstellung von ISO / ASA 100 (DIN 21), wenn der einstellbare Zoom Blitzkopf in der Position NORM ist, beträgt die automatische Reichweite 5 bis 30 Fuß (1,5-9,1m). Wenn der</text:p>
      <text:p text:style-name="Standard">_____________________________________________________________________________ <text:span text:style-name="T8">12</text:span></text:p>
      <text:p text:style-name="Standard"/>
      <text:p text:style-name="Standard">einstellbare Zoom Blitzkopf auf der Position TELE steht, beträgt die automatische Reichweite im <text:s/>roten Modus 6 bis 35 Fuß (1,8 bis 10,6 m). Siehe Abbildung A und E für den Vergleich.</text:p>
      <text:p text:style-name="Standard"/>
      <text:p text:style-name="P2">Anzeige für korrekte Belichtung</text:p>
      <text:p text:style-name="Standard"/>
      <text:p text:style-name="Standard">Die Anzeige für korrekte Belichtung (10) auf Ihrem Vivitar 285HV lässt Sie, bevor Sie ein Bild aufnehmen, wissen ob die Lichtleistung ausreichend für eine korrekte Belichtung ist. Diese kann bei der Aufnahme mit<text:span text:style-name="T2"> jedem der vier Automatik Modi <text:s/>verwendet werden, und ist besonders hilfreich bei Situationen in denen Sie z.B. das Blitzlicht über die Decke auf das Motiv reflektieren, wo normalerweise komplexe Berechnungen erstellt werden müssen</text:span>. Um eine Belichtung mit der Anzeige für korrekte Belichtung zu testen:</text:p>
      <text:p text:style-name="Standard"/>
      <text:p text:style-name="Standard"><text:span text:style-name="T1">1</text:span>. Positionieren Sie Ihre Kamera, Ihren Blitz und das Motiv so wie Sie es sich für das Bild am Besten vorstellen.</text:p>
      <text:p text:style-name="Standard"/>
      <text:p text:style-name="Standard"><text:span text:style-name="T1">2</text:span>. Stellen Sie die Wählscheibe der Vari-Power auf die Automatik-Modus Farbe, die der schon gewählten Farbe des Berechnungs-Wählrads entspricht.</text:p>
      <text:p text:style-name="Standard"/>
      <text:p text:style-name="Standard"><text:span text:style-name="T1">3</text:span>. Stellen Sie die Blende Ihrer Kamera auf den Wert, der über dem farbigen Keil des Wählrads angezeigt wird.</text:p>
      <text:p text:style-name="Standard"/>
      <text:p text:style-name="Standard"><text:span text:style-name="T1">4</text:span>. Schalten Sie das Blitzgerät ein. Nachdem die grüne Bereitschaftsanzeige leuchtet lösen Sie den Blitz aus, indem Sie den Testauslöseknopf (1) betätigen. <text:bookmark text:name="result_box17"/>Wenn die Blitzbelichtung ausreichend ist, leuchtet die grüne Bereitschaftsanzeige (10) <text:s/>für ca. 2 Sekunden sofort nach Auslösen des Blitzes. </text:p>
      <text:p text:style-name="Standard">Wenn es nicht leuchtet, gehen Sie wie folgt vor: Stellen Sie Ihren Blitz und Ihre Kamera auf einen Automatik-Modus ein, der eine breitere Blendenöffnung verwendet, oder verringern Sie die Entfernung zwischen dem Blitz und dem Motiv. </text:p>
      <text:p text:style-name="Standard"/>
      <text:p text:style-name="Standard">HINWEIS: Die Anzeige für korrekte Belichtung ist nur für den Einsatz in einem der vier automatischen Modi geeignet und leuchtet nicht, wenn die Wählscheibe auf der manuellen Position "M" steht, oder wenn der Sensor nicht mit dem Blitz verbunden ist.</text:p>
      <text:p text:style-name="Standard"/>
      <text:p text:style-name="Standard">Die Anzeige für korrekte Belichtung wird aber auch leuchten, wenn die <text:span text:style-name="T2">Vari-Power Wählscheibe auf einer der Positionen ½, ¼ oder 1/16 steht</text:span>. Dies ist dann aber ohne Bedeutung und sollte unberücksichtigt bleiben.</text:p>
      <text:p text:style-name="Standard">_____________________________________________________________________________ <text:span text:style-name="T8">13</text:span></text:p>
      <text:p text:style-name="Standard"/>
      <text:p text:style-name="P2">Befestigung des Blitz auf der Kamera</text:p>
      <text:p text:style-name="P5"><text:soft-page-break/></text:p>
      <text:p text:style-name="Standard"><text:bookmark text:name="result_box18"/>Bewegen Sie den Befestigungsfuß Verriegelungshebel (14) komplett auf die linke Seite (Entriegeln Position). Stecken Sie den Befestigungsfuß (15) in den Zubehörschuh der Kamera. Bewegen Sie den Hebel nach rechts, in die Position "LOCK", bis es klickt.</text:p>
      <text:p text:style-name="Standard"/>
      <text:p text:style-name="Standard">Ihr Blitz hat einen eingebauten Blitzschuh Kontakt. Wenn Ihre Kamera nicht über einen Blitzschuh verfügt, verbinden Sie das Synchronisierungskabel (29) mit dem Blitz (16) und mit Ihrer Kamera. </text:p>
      <text:p text:style-name="Standard">(Sehen Sie gegebenenfalls in das Handbuch Ihrer Kamera, für Informationen zu Ihrer Kamera Blitzsynchronisation.)</text:p>
      <text:p text:style-name="Standard"/>
      <text:p text:style-name="P2">Automatische Aufnahme</text:p>
      <text:p text:style-name="Standard"/>
      <text:p text:style-name="Standard"><text:bookmark text:name="result_box19"/>Wenn Sie eine größere Öffnung der Linse (eine kleinere Blendenzahl) wählen, erhöhen Sie die Menge des Lichts, das in das Objektiv eindringt, wodurch die Blitzreichweite und die Anzahl der Blitze pro Batteriesatz erhöht wird. Sie profitieren auch zusätzlich von einer schnelleren Aufladezeit.</text:p>
      <text:p text:style-name="Standard"/>
      <text:p text:style-name="Standard">Versuchen Sie daher immer, den Automatik-Modus zu wählen, der die größte Reichweite liefert. <text:bookmark text:name="result_box20"/>Wenn Ihre Entfernung zum Motiv innerhalb der ausgewählten Blitzreichweite liegt, ist dies umso besser. Zum Beispiel: Ihr Motiv Abstand beträgt 15 Fuß, die Blende ist auf 50mm F2.0 oder größer eingestellt, und Sie<text:bookmark text:name="result_box21"/> verwenden einen ASA (ISO) 100 Film. <text:bookmark text:name="result_box22"/>Das Berechnungs-Wählrad zeigt eine </text:p>
      <text:p text:style-name="Standard">maximale Reichweite von 15 Fuß <text:s/>in dem Lila-Modus, der einer Blende von F11 entspricht. Sie beschließen, diesen Modus zu verwenden. <text:bookmark text:name="result_box23"/>Während diese Auswahl Ihnen die richtige Belichtung mit beträchtlicher Tiefenschärfe bietet, wird die Auswahl auch die meiste Energie des Blitz-Kondensators verbrauchen. Als Folge werden die Batterien am Stärksten beansprucht, was den Effekt hat das die Aufladezeit zwischen den Blitzen ansteigt und Sie weniger Blitze mit einem Satz Batterien schießen können. </text:p>
      <text:p text:style-name="Standard"/>
      <text:p text:style-name="Standard">Der beste Auto-Modus für eine schnelle Aufladezeit und die meisten Blitze (dafür begrenzte Tiefenschärfe) ist der gelbe Modus. (Die nächst beste Lösung ist rot, dann blau, usw.) Er erreicht eine enorme automatische Belichtungsreichtweite bis 60 Fuß (bis zu 70 Fuß mit dem einstellbaren Zoom Blitzkopf in der TELE Position). Und da Sie eine größere Blendenöffnung nutzen müssen, benötigt man weniger Licht um zu belichten. <text:bookmark text:name="result_box24"/>Der Auto-Sensor begrenzt die Blitzintensität, so dass nur eine begrenzte Menge an Energie aus dem </text:p>
      <text:p text:style-name="Standard">_____________________________________________________________________________ <text:span text:style-name="T8">14</text:span></text:p>
      <text:p text:style-name="Standard"/>
      <text:p text:style-name="Standard"><text:bookmark text:name="result_box25"/>Kondensator verwendet wird, und die Thyristorschaltung hält die überschüssige Energie in seinem Inneren. <text:bookmark text:name="result_box26"/><text:span text:style-name="T2">Die Batterien werden so nicht so schnell verbraucht, dadurch erhalten Sie eine schnellere Aufladezeit und können mehre Blitze in Folge schießen.</text:span><text:bookmark text:name="result_box27"/><text:span text:style-name="T2"> </text:span>Bitte beachten Sie, dass sich die f / Zahl mit der Filmempfindlichkeit ändert, die automatische Reichweite bleibt konstant. </text:p>
      <text:p text:style-name="Standard"/>
      <text:p text:style-name="P1">A. Direkte Aufnahme mit dem Blitz auf der Kamera</text:p>
      <text:p text:style-name="Standard"/>
      <text:p text:style-name="Standard">Diese Anwendungsmethode Ihres 285HV ermöglicht es Ihnen, während Sie Motive mit maximaler Entfernung von Ihrem Blitz fotografieren, die automatische Blitzbelichtungssteuerung zu nutzen.</text:p>
      <text:p text:style-name="Standard"/>
      <text:p text:style-name="Standard"><text:bookmark text:name="result_box28"/><text:span text:style-name="T1">1</text:span>. Stellen Sie Ihre Kamera auf die richtige Verschlusszeit ein. <text:span text:style-name="T2">(Sehen Sie hierzu in die Anleitung Ihrer Kamera)</text:span> </text:p>
      <text:p text:style-name="Standard"/>
      <text:p text:style-name="Standard"><text:bookmark text:name="result_box29"/><text:span text:style-name="T1">2</text:span>. Stellen Sie den einstellbaren Zoom Blitzkopf auf die Position NORM, falls Sie dies noch nicht getan haben, und stellen Sie an dem Berechnungs-Wählrad die ISO- oder DIN-Nummer des Films ein, den Sie verwenden (siehe Seite 11). <text:bookmark text:name="result_box30"/>Die vier farbigen Keile auf dem Berechnungs-Wählrad <text:soft-page-break/>geben jetzt die jeweiligen Blendeneinstellungen an, für die von Ihnen verwendete </text:p>
      <text:p text:style-name="Standard">Film- /Lichtempfindlichkeit. </text:p>
      <text:p text:style-name="Standard"/>
      <text:p text:style-name="Standard"><text:bookmark text:name="result_box31"/><text:span text:style-name="T1">3</text:span>. Wählen Sie einen der vier Automatik-Modus Farbkeile und die entsprechende Blende auf dem Wählrad, der die automatische Reichweite oder Tiefenschärfe zur Verfügung stellt, die Sie wünschen. Generell ist der gelbe Modus derjenige der die schnellste Aufladezeit und Blitzanzahl bietet. Wenn Ihr Objektiv keine Blendeneinstellung unterstützt, die dem gelben Modus entspricht, dann nutzen Sie den roten Modus.</text:p>
      <text:p text:style-name="Standard"/>
      <text:p text:style-name="Standard"><text:span text:style-name="T1">4</text:span>. Drehen Sie die Wählscheibe des Vari-Sensor-Moduls bis die Farbe, die der Blende entspricht die Sie oben in Schritt 3 ausgewählt haben, in der Anzeige des gewählten Modus (25) auf der Seite</text:p>
      <text:p text:style-name="Standard">des Moduls erscheint.</text:p>
      <text:p text:style-name="Standard"/>
      <text:p text:style-name="Standard"><text:span text:style-name="T1">5.</text:span> <text:bookmark text:name="result_box32"/>Stellen Sie Ihre Kamera auf die Blende ein, die Sie in Schritt 3 gewählt haben. </text:p>
      <text:p text:style-name="Standard"/>
      <text:p text:style-name="Standard"><text:span text:style-name="T1">6.</text:span> <text:bookmark text:name="result_box33"/>Stellen Sie den Blitzkopf in die 0° Neigungsposition (geradeaus). BEISPIEL FÜR EINE DIREKTE AUFNAHME MIT DEM BLITZ AUF DER KAMERA: <text:bookmark text:name="result_box34"/>Sie möchten ein 10 Meter entferntes Motiv fotografieren und möchten dabei eine einigermaßen große Tiefenschärfe erhalten. <text:bookmark text:name="result_box35"/>Mit einem ASA / ISO 100 Film und dem einstellbaren Zoom Blitzkopf in Stellung NORM, stellen Sie die Wählscheibe auf die blaue Position und Ihre Kamera auf f8. Die automatische Reichweite beträgt nun 2 bis 15 Fuß (0,6 bis 4,5m). (siehe Foto A)</text:p>
      <text:p text:style-name="Standard">_____________________________________________________________________________ <text:span text:style-name="T8">15</text:span></text:p>
      <text:p text:style-name="Standard"/>
      <text:p text:style-name="Standard"><text:span text:style-name="T1">7</text:span>. <text:bookmark text:name="result_box36"/><text:span text:style-name="T5">Schieben Sie den Ein-Ausschalter auf die Rote "ON" Position</text:span>. Fokussieren Sie Ihre Kamera. <text:bookmark text:name="result_box37"/><text:span text:style-name="T6">Falls gewünscht, testen Sie die Belichtung mit der</text:span> Anzeige für korrekte Belichtung (siehe Seite 13). <text:bookmark text:name="result_box38"/><text:span text:style-name="T6">Nehmen Sie das Bild auf, wenn die grüne Bereitschaftsanzeige leuchtet.</text:span> <text:bookmark text:name="result_box39"/><text:span text:style-name="T6">Ihr Blitzgerät wird, ohne weitere Anpassungen, automatisch die richtige Belichtung ermitteln, solange Sie innerhalb der </text:span></text:p>
      <text:p text:style-name="P8">automatischen Reichweite bleiben, die Sie zuvor ausgewählt haben.</text:p>
      <text:p text:style-name="Standard"><text:s/></text:p>
      <text:p text:style-name="Standard"><text:bookmark text:name="result_box40"/><text:span text:style-name="T6">Zoom-Einstellungen</text:span> - <text:bookmark text:name="result_box41"/><text:span text:style-name="T6">Wenn Sie den einstellbaren Zoom Blitzkopf auf die TELE- oder WIDE-Position einstellen möchten, wirkt sich dies nicht auf auf das automatische Messsystem aus</text:span>. <text:bookmark text:name="result_box42"/><text:span text:style-name="T6">Es wird sich jedoch auf die zur Verfügung stehende Reichweite auswirken</text:span>. (Siehe Tabelle der automatischen Blenden-Einstellungen und der entsprechenden Bereiche im hinteren Teil dieses Handbuchs)</text:p>
      <text:p text:style-name="Standard"/>
      <text:p text:style-name="Standard">BEISPIEL: <text:bookmark text:name="result_box43"/><text:span text:style-name="T6">Mit ISO 100 Film und dem einstellbaren Zoom Blitzkopf in der TELE Position, stellen Sie die Wählscheibe auf die blaue Position und Ihre Kamera auf Blende F8 ein</text:span>. <text:bookmark text:name="result_box44"/><text:span text:style-name="T6">Ihre automatische Reichweite beträgt jetzt 2 bis 18 Fuß, statt 2 bis 15 Fuß, wie oben in Stellung NORM von Schritt 6.</text:span> (siehe Fotos A und E zum Vergleich)</text:p>
      <text:p text:style-name="Standard"/>
      <text:p text:style-name="P1">B. INDIREKTE AUFNAHME MIT DEM BLITZ AUF DER KAMERA</text:p>
      <text:p text:style-name="P1"/>
      <text:p text:style-name="Standard">Wenn der Blitz auf 45°, 60°, 75° oder 90° Neigung eingestellt ist, kann das Licht an der Decke oder an anderen reflektierenden Flächen reflektiert werden um ein weicheres Licht zu erzeugen. <text:bookmark text:name="result_box45"/><text:span text:style-name="T6">Bedenken Sie, dass bei der Verwendung von Farbfilm, das Licht die Farbe der reflektierenden Oberfläche an nimmt.</text:span> <text:bookmark text:name="result_box46"/><text:span text:style-name="T6">Außer Sie reflektieren das Blitzlicht nur an weißen oder neutral farbigen Oberflächen</text:span>. <text:bookmark text:name="result_box47"/><text:span text:style-name="T6">Als allgemeine Regel gilt, stellen Sie den Neigungswinkel des Kopfes so ein, dass das Licht auf den Mittelpunkt der Decke zwischen Blitz und Motiv trifft.</text:span> </text:p>
      <text:p text:style-name="Standard"/>
      <text:p text:style-name="Standard"><text:span text:style-name="T1">1</text:span>. Stellen Sie Ihre Kamera auf die richtige Verschlusszeit ein. <text:span text:style-name="T2">(Sehen hierzu in die Anleitung Ihrer Kamera)</text:span> </text:p>
      <text:p text:style-name="Standard"/>
      <text:p text:style-name="Standard"><text:span text:style-name="T1">2</text:span>. <text:s/>Stellen Sie den einstellbaren Zoom Blitzkopf auf die Position NORM, falls Sie dies noch nicht <text:soft-page-break/>getan haben, und stellen Sie an dem Berechnungs-Wählrad die ISO- oder DIN-Nummer des Films ein, den Sie verwenden.</text:p>
      <text:p text:style-name="Standard"/>
      <text:p text:style-name="Standard"><text:bookmark text:name="result_box48"/><text:span text:style-name="T1">3</text:span>. <text:span text:style-name="T6">Nach der Positionierung Ihres Motivs, stellen Sie den Blitzkopf auf den gewünschten Winkel ein.</text:span> </text:p>
      <text:p text:style-name="Standard">_____________________________________________________________________________ <text:span text:style-name="T8">16</text:span></text:p>
      <text:p text:style-name="Standard"/>
      <text:p text:style-name="Standard"><text:span text:style-name="T1">4</text:span>. Wählen Sie einen der vier Automatik-Modus Farbkeile und die entsprechende Blende auf dem Wählrad, der die Reichweite oder Tiefenschärfe zur Verfügung stellt, die Sie benötigen.</text:p>
      <text:p text:style-name="Standard"/>
      <text:p text:style-name="Standard"><text:bookmark text:name="result_box49"/><text:span text:style-name="T6">Drehen Sie die Wählscheibe auf dem Vari-Sensormodul bis zu der Farbe, die der oben ausgewählten Blende entspricht.</text:span> </text:p>
      <text:p text:style-name="Standard"/>
      <text:p text:style-name="Standard">Denken Sie daran, dass die automatische Reichweite ausreichen muss, um die gesamte Strecke aus zu leuchten. (Blitz-&gt;Wand &amp; Wand-&gt;Motiv)</text:p>
      <text:p text:style-name="Standard"/>
      <text:p text:style-name="Standard"><text:span text:style-name="T1">5.</text:span> Stellen Sie Ihre Kamera auf die Blende ein, die Sie in Schritt 4 ausgewählt haben.</text:p>
      <text:p text:style-name="Standard"/>
      <text:p text:style-name="Standard">BEISPIEL FÜR<text:span text:style-name="T7"> INDIREKTE AUFNAHME MIT DEM BLITZ AUF DER KAMERA:</text:span></text:p>
      <text:p text:style-name="Standard"><text:bookmark text:name="result_box50"/><text:span text:style-name="T6">Sie verwenden einen ISO 100 Film, und wollen das Licht von einer 8 Fuß hohen Decke auf Ihr Motiv reflektieren, mit einem kompletten Abstand von 20 Fuß (6,1 m) und dem Wunsch nach einer relativ leichten Tiefenschärfe: </text:span><text:s/></text:p>
      <text:p text:style-name="Standard"/>
      <text:p text:style-name="Standard"><text:span text:style-name="T1">a</text:span>) Stellen Sie den Blitzkopfneigung auf den entsprechenden Winkel</text:p>
      <text:p text:style-name="Standard"><text:span text:style-name="T1">b</text:span>) Stellen Sie den Zoom Blitzkopf auf die NORM Position</text:p>
      <text:p text:style-name="Standard"><text:span text:style-name="T1">c</text:span>) Setzen Sie die Blende Ihrer Kamera auf F4,0</text:p>
      <text:p text:style-name="Standard"><text:span text:style-name="T1">d</text:span>) Stellen Sie die Wählscheibe auf rot</text:p>
      <text:p text:style-name="Standard"/>
      <text:p text:style-name="Standard">HINWEIS: Bedenken Sie, wenn Sie Blitze über Oberflächen wie Gardinen oder Stofftapeten reflektieren möchten, dass dann der effektive Abstand zwischen Blitz und Motiv erhöht wird, weil diese Oberflächen Licht absorbieren. Versichern Sie sich, das der gewählte Automatik-Modus auch über diese effektive Reichweite verfügt.</text:p>
      <text:p text:style-name="Standard"/>
      <text:p text:style-name="P8">Ihr Blitzgerät wird, ohne weitere Anpassungen, automatisch die richtige Belichtung ermitteln, solange Sie innerhalb der automatischen Reichweite bleiben, die Sie zuvor ausgewählt haben.</text:p>
      <text:p text:style-name="Standard"/>
      <text:p text:style-name="Standard"><text:span text:style-name="T1">6</text:span>. <text:span text:style-name="T5">Schieben Sie den Ein-Ausschalter auf die Rote "ON" Position</text:span>. Fokussieren Sie Ihre Kamera. <text:bookmark text:name="result_box371"/><text:span text:style-name="T6">Falls gewünscht, testen Sie die Belichtung mit der</text:span> Anzeige für korrekte Belichtung (siehe Seite 13). <text:bookmark text:name="result_box381"/><text:span text:style-name="T6">Nehmen Sie das Bild auf, wenn die grüne Bereitschaftsanzeige leuchtet.</text:span></text:p>
      <text:p text:style-name="Standard">_____________________________________________________________________________ <text:span text:style-name="T8">17</text:span></text:p>
      <text:p text:style-name="Standard"/>
      <text:p text:style-name="P1">C. DIREKTE UND INDIREKTE AUFNAHME OHNE DAS DER BLITZ AUF DER KAMERA MONTIERT IST</text:p>
      <text:p text:style-name="Standard"/>
      <text:p text:style-name="Standard"><text:bookmark text:name="result_box51"/><text:span text:style-name="T6">Ein völlig neues Gebiet der Fotografie eröffnet sich Ihnen, wenn Sie Ihren Vivitar 285HV ohne Kameramontage nutzen, für eine noch exaktere</text:span><text:bookmark text:name="result_box52"/><text:span text:style-name="T6"> Belichtung oder extra weiches Licht, wenn Sie den Blitz reflektieren.</text:span> <text:span text:style-name="T6">Der Sensor am Blitzgerät kann entfernt und auf den Zubehörschuh Ihrer Kamera wieder montiert werden, mit Hilfe des optionalen Vivitar SC-3 Sensor Anschlusskabel</text:span>. <text:bookmark text:name="result_box53"/><text:span text:style-name="T6">Der Blitz kann dann entweder direkt auf das Motiv ausgerichtet werden oder auf viele verschiedene Arten von reflektierenden Oberflächen wie Decken, Wände oder Studioreflektoren und dabei<text:line-break/>die vollautomatische Belichtungssteuerung aufrecht erhalten</text:span>. Indirekte Blitzaufnahmen sind allgemein gleich, egal ob der Blitz dabei auf die Kamera montiert ist, oder nicht.</text:p>
      <text:p text:style-name="Standard"/>
      <text:p text:style-name="P13"><text:bookmark text:name="result_box54"/><text:soft-page-break/>Für Ihre Bequemlichkeit gibt es derzeit verschiedenes Vivitar Zubehör für den Einsatz des Blitzes ohne Kameramontage:</text:p>
      <text:p text:style-name="Standard"/>
      <text:p text:style-name="Standard">- Das Vivitar SC-3, ein 1,2 Meter Spiralverlängerungskabel ermöglicht es Ihnen den herausnehmbaren Blitz-Sensor an Ihrem Kamera Zubehörschuh zu befestigen. Es ermöglicht Blitzsynchronisation mit Ihrer Kamera.</text:p>
      <text:p text:style-name="Standard"/>
      <text:p text:style-name="Standard">- Der Vivitar PPG-1 Power Pistol Grip, oder das PC-2 Pistol Grip Kit, für eine einfache Handhabung. Der PPG-1 bietet auch <text:bookmark text:name="result_box55"/><text:span text:style-name="T6">Hilfsenergie</text:span> für eine schnellere Aufladezeit und mehr Blitze. Das Kit enthält den Pistolengriff, eine 35mm Kamerahalterung und den Kabel-Fernauslöser.</text:p>
      <text:p text:style-name="Standard"/>
      <text:p text:style-name="P2">Manuelle Aufnahme</text:p>
      <text:p text:style-name="Standard"/>
      <text:p text:style-name="P1">A. Direktes Blitzen</text:p>
      <text:p text:style-name="P1"/>
      <text:p text:style-name="Standard">Wenn Sie <text:s/>Ihren 285HV im manuellen Modus nutzen möchten (um Bilder jenseits der automatische Blitzreichweite aufzunehmen oder bei der gleichzeitigen Verwendung von <text:span text:style-name="T4">mehreren Blitzgeräten</text:span>), gehen Sie wie folgt vor:</text:p>
      <text:p text:style-name="Standard"/>
      <text:p text:style-name="Standard"><text:span text:style-name="T1">1.</text:span> Stellen Sie die Wählscheibe (24) auf die manuelle "M"-Position.</text:p>
      <text:p text:style-name="Standard"/>
      <text:p text:style-name="Standard"><text:span text:style-name="T1">2.</text:span> Messen Sie die Entfernung zwischen dem Blitz und dem Motiv. Der</text:p>
      <text:p text:style-name="Standard">einfachste Weg, dies zu tun, ist mit Ihrer Kamera zu fokussieren und sich dann auf </text:p>
      <text:p text:style-name="Standard">die angegebene Entfernung im Display zu beziehen.</text:p>
      <text:p text:style-name="Standard">_____________________________________________________________________________ <text:span text:style-name="T8">18</text:span></text:p>
      <text:p text:style-name="Standard"/>
      <text:p text:style-name="Standard"><text:bookmark text:name="result_box56"/><text:span text:style-name="T1">3</text:span>. <text:span text:style-name="T6">Finden Sie den Blitz-Motiv-Abstand auf der Entfernungsskala des Wählrads und stellen Sie die Blende auf den Wert, der über der entsprechenden Entfernung angegeben ist.</text:span> (Ignorieren Sie die farbigen Keile auf der Anzeige, wenn Sie im manuellen Modus arbeiten)</text:p>
      <text:p text:style-name="Standard"/>
      <text:p text:style-name="Standard">BEISPIEL: Wenn Sie 40 Fuß von Ihrem Motiv entfernt sind und ISO 100 Film und den Blitzkopf in der Position NORM verwenden, wählen Sie die Blende f2.8. (Siehe Foto A.)</text:p>
      <text:p text:style-name="Standard"/>
      <text:p text:style-name="Standard"><text:span text:style-name="T1">4.</text:span> <text:bookmark text:name="result_box57"/><text:span text:style-name="T6">Schieben Sie den Ein-Ausschalter, auf die rote "ON" Position. Überprüfen Sie den Kamera Fokus. Nehmen Sie das Bild auf, wenn die grüne Bereitschaftsanzeige leuchtet.</text:span> </text:p>
      <text:p text:style-name="Standard"/>
      <text:p text:style-name="Standard">ACHTUNG: Um Blitzfeuer -salven im manuellen Modus abzuschießen<text:span text:style-name="T6">, <text:s/>können Sie Ihren 285HV abfeuern, sobald die grüne Bereitschaftsanzeige leuchtet.</text:span> <text:bookmark text:name="result_box58"/><text:span text:style-name="T6">Allerdings, um mögliche Schäden zu vermeiden, sollten Sie nicht mehr als 25 Blitze am Stück abfeuern und nach jeder Serie (25 Blitze in Folge) sollte das Gerät für mindestens 4 Minuten ruhen.</text:span></text:p>
      <text:p text:style-name="Standard"/>
      <text:p text:style-name="P1">Zoom</text:p>
      <text:p text:style-name="P1"/>
      <text:p text:style-name="Standard"><text:bookmark text:name="result_box59"/><text:span text:style-name="T6">Wenn Sie den Zoom Blitzkopf in der Position TELE oder WIDE nutzen möchten, wird dies Auswirkungen auf die Blendeneinstellung und / oder die automatische Reichweite haben, und Sie sollten das Berechnungs-Wählrad auf neue Informationen überprüfen.</text:span> </text:p>
      <text:p text:style-name="Standard"/>
      <text:p text:style-name="Standard">HINWEIS: Wenn Sie die Blendenstufen mathematisch berechnen möchten, teilen Sie die Leitzahl durch den Blitz-Motiv-Abstand. Denken Sie daran, dass die Leitzahl sich durch Erweiterung oder Kürzung des einstellbaren Zoom Blitzkopfes ändert. <text:bookmark text:name="result_box60"/><text:span text:style-name="T6">Siehe die Tabellen am Ende des Handbuchs<text:line-break/>für eine vollständige Auflistung der Leitzahl für verschiedene Filmempfindlichkeiten (ASA / ISO und DIN) für alle drei Zoom Blitzkopf-Positionen und die 28mm Weitwinkelscheibe.</text:span></text:p>
      <text:p text:style-name="Standard"><text:soft-page-break/></text:p>
      <text:p text:style-name="P1">B. INDIREKTES BLITZEN</text:p>
      <text:p text:style-name="Standard"/>
      <text:p text:style-name="Standard">Ihr 285HV kann in dem manuellen "M"-Modus für reflektierte Blitze verwendet werden, auch bei Entfernungen über der maximalen automatischen Reichweite. Stellen Sie zuerst die Wählscheibe auf die Position "M". Um festzustellen ob die korrekte Belichtung beim indirektes Blitzen im manuellen Modus verwendet wird, wenden Sie eine der folgenden Methoden an:</text:p>
      <text:p text:style-name="Standard">_____________________________________________________________________________ <text:span text:style-name="T8">19</text:span></text:p>
      <text:p text:style-name="Standard"/>
      <text:p text:style-name="Standard"><text:span text:style-name="T1">1</text:span>. In Zimmern von durchschnittlicher Größe und Farbe, ist eine gute allgemeine Regel Ihr Objektiv ZWEI Blenden weiter zu öffnen, als wenn Sie direkt blitzen wollen.</text:p>
      <text:p text:style-name="P1">ODER …</text:p>
      <text:p text:style-name="P1"/>
      <text:p text:style-name="Standard"><text:span text:style-name="T1">2.</text:span> Nach der richtigen Einstellung der ISO / DIN-Nummer auf dem Berechnungs-Wählrad, finden Sie den gesamten Blitz-Reflektor-Motiv-Abstand auf der Anzeige des Wählrades und beachten Sie die oben angegebene Blende. Öffnen Sie Ihr Objektiv EINE Blende weiter als auf dem Zifferblatt</text:p>
      <text:p text:style-name="Standard">angegeben.</text:p>
      <text:p text:style-name="Standard"/>
      <text:p text:style-name="Standard">BEISPIEL: Mit einem ISO / DIN 100 Film und 20 Fuß Blitz-Reflektor-Motiv-Abstand, wird die Blende f5.6 angezeigt, aber Sie benötigen dann die Blende f4.0.</text:p>
      <text:p text:style-name="P1">ODER …</text:p>
      <text:p text:style-name="P1"/>
      <text:p text:style-name="Standard"><text:bookmark text:name="result_box61"/><text:span text:style-name="T1">3</text:span>. <text:span text:style-name="T6">Wenn die gesamte Entfernung die maximalen Angaben auf dem Berechnungs-Wählrad übersteigt, messen Sie zuerst den Blitz-Reflektor-Motiv-Abstand</text:span>. <text:bookmark text:name="result_box62"/><text:span text:style-name="T6">Anschließend teilen Sie die Gesamtstrecke durch die Leitzahl, die für Ihre verwendeten Einstellungen (Filmempfindlichkeit und Position der Blitzkopf) angegeben ist (Siehe Tabelle Seite 26).</text:span> <text:bookmark text:name="result_box63"/><text:span text:style-name="T6">Beachten Sie die resultierende Zahl (runden Sie auf die nächstgelegene Blendeneinstellung), und öffnen Sie Ihr Objektiv auf die nächst mögliche Blendenstufe.</text:span></text:p>
      <text:p text:style-name="Standard"/>
      <text:p text:style-name="Standard">HINWEIS: <text:bookmark text:name="result_box64"/><text:span text:style-name="T6">Bei der Errechnung der Entfernung zwischen Blitz und Motiv beim manuellen indirekten Blitzen, müssen Sie die Lichtabsorption der reflektierenden Oberfläche berücksichtigen. Wenn Sie zum Beispiel über Oberflächen wie Gardinen den Blitz reflektieren wollen, wird dadurch die effektive Entfernung zwischen Blitz, reflektierender Oberfläche und dem Motiv erhöht</text:span>. <text:bookmark text:name="result_box65"/><text:span text:style-name="T6">Um sicherzustellen, dass die Bilder, bei reflektierten Blitzen über z.B. Vorhänge, korrekt belichtet werden, öffnen Sie Ihr Objektiv EINE zusätzliche Blende über die Einstellungen von einer der oben genannten Methoden.</text:span> </text:p>
      <text:p text:style-name="Standard"/>
      <text:p text:style-name="P1">VARI-POWER</text:p>
      <text:p text:style-name="Standard"/>
      <text:p text:style-name="P14"><text:bookmark text:name="result_box66"/><text:span text:style-name="T6">Es gibt Fälle, in denen Sie über die grundlegenden "normalen" manuellen Anwendungen, wie oben erläutert, gehen wollen.</text:span> <text:bookmark text:name="result_box67"/><text:span text:style-name="T6">Solche Fälle sind z.B. Aufhellblitze im Freien, Blitzlichtsalven mit Licht-Verhältnis-Steuerung, wenn eine schnellere Aufladezeit benötigt wird, bei Aufnahmen von sehr schnellen Motiven oder wenn Sie eine bestimmte Blendeneinstellung benutzen wollen, die <text:s/>nicht im Automatik-Modus zur Verfügung steht.</text:span><text:span text:style-name="T10"> </text:span></text:p>
      <text:p text:style-name="Standard">_____________________________________________________________________________ <text:span text:style-name="T8">20</text:span></text:p>
      <text:p text:style-name="Standard"/>
      <text:p text:style-name="Standard">Um diesen Anforderungen gerecht zu werden, hat Ihr 285HV ein variables Powersystem. Mit der Vari-Power können Sie die Lichtleistung von der vollen Leistung auf 1/2, 1/4 oder 1/16 Leistung anpassen.</text:p>
      <text:p text:style-name="Standard"/>
      <text:p text:style-name="Standard"/>
      <text:p text:style-name="Standard"/>
      <text:p text:style-name="Standard"><text:soft-page-break/></text:p>
      <text:p text:style-name="Standard">Für die Bedienung des Vari-Power-Systems:</text:p>
      <text:p text:style-name="Standard"/>
      <text:p text:style-name="P1">1 <text:tab/><text:tab/><text:tab/><text:tab/><text:tab/>2 <text:tab/><text:tab/><text:tab/><text:tab/>3</text:p>
      <text:p text:style-name="Standard">Stellen Sie den<text:tab/><text:tab/><text:tab/>Stellen Sie die<text:tab/><text:tab/><text:tab/>Erhöhen (öffnen)</text:p>
      <text:p text:style-name="Standard">schwarzen Pfeil der<text:tab/><text:tab/><text:tab/>Moduswahl auf:<text:tab/><text:tab/>Sie die Blende:</text:p>
      <text:p text:style-name="Standard">Vari-Power-Wählscheibe<text:tab/><text:tab/></text:p>
      <text:p text:style-name="Standard">(Innenring des Berechnungs-<text:tab/></text:p>
      <text:p text:style-name="Standard">Wählrades) auf:<text:tab/><text:tab/><text:tab/></text:p>
      <text:p text:style-name="Standard"/>
      <text:p text:style-name="Standard">½<text:tab/><text:tab/><text:tab/><text:tab/><text:tab/>½<text:tab/><text:tab/><text:tab/><text:tab/>1 Blende</text:p>
      <text:p text:style-name="Standard">¼<text:tab/><text:tab/><text:tab/><text:tab/><text:tab/>¼<text:tab/><text:tab/><text:tab/><text:tab/>2 Blenden</text:p>
      <text:p text:style-name="Standard">1/16<text:tab/><text:tab/><text:tab/><text:tab/><text:tab/>1/16<text:tab/><text:tab/><text:tab/><text:tab/>4 Blenden</text:p>
      <text:p text:style-name="Standard"/>
      <text:p text:style-name="P13"><text:bookmark text:name="result_box68"/>Wenn Sie den inneren Ring drehen, wird das Wählrad automatisch die neue Blendeneinstellung anzeigen, <text:s/>oberhalb des Blitz-Motiv-Abstands.</text:p>
      <text:p text:style-name="Standard"/>
      <text:p text:style-name="P2">Aufhellblitz</text:p>
      <text:p text:style-name="Standard"/>
      <text:p text:style-name="P8">Ihr Blitz kann im Freien bei Tageslicht eingesetzt werden, entweder für bessere Beleuchtung an bewölkten Tagen oder um Schatten an hellen Tagen zu reduzieren.</text:p>
      <text:p text:style-name="Standard"><text:s/></text:p>
      <text:p text:style-name="Standard"><text:span text:style-name="T1">1</text:span>. <text:bookmark text:name="result_box69"/><text:span text:style-name="T6">Stellen Sie Ihre Kamera auf die richtige Verschlusszeit ein. </text:span>(Lesen Sie dazu Ihre Kamera Anweisungen für die richtige Verschlusszeit)</text:p>
      <text:p text:style-name="Standard"/>
      <text:p text:style-name="Standard"><text:span text:style-name="T1">2</text:span>. Verwenden Sie das integrierte oder Handmessgerät, um die erforderliche Blendeneinstellung für eine Belichtung bei Tageslicht für die Blitzsynchronisierungszeit zu bestimmen.</text:p>
      <text:p text:style-name="Standard"/>
      <text:p text:style-name="Standard"><text:span text:style-name="T1">3</text:span>. Stellen Sie die Vari-Power Anzeige (schwarzer Pfeil) (19) auf den Kamera-Motiv-Abstand mit der angegebenen Blende ein.</text:p>
      <text:p text:style-name="Standard"/>
      <text:p text:style-name="Standard">BEISPIEL: Einstellbarer Zoom Blitzkopf in Stellung NORM, ISO 100 (DIN 21), synchronisiert bei 1/60, Zählerablesung F16, Kamera-Motiv-Entfernung 5 Fuß. Sie wollen starke Aufhellblitze.<text:bookmark text:name="result_box70"/> <text:span text:style-name="T6">Drehen Sie die Vari-Power Wählscheibe (Innenring Wählrad) bis f16 auf <text:s/>5 Fuß passt, und Ihre daraus resultierende Vari-Power ist 1/2</text:span>. (Siehe Foto B) Überprüfen Sie die Einstellung der Filmempfindlichkeit um sicherzustellen, dass sie nicht</text:p>
      <text:p text:style-name="Standard">_____________________________________________________________________________ <text:span text:style-name="T8">21</text:span></text:p>
      <text:p text:style-name="Standard"/>
      <text:p text:style-name="Standard">versehentlich verschoben wurde. Anschließend ändern Sie Ihr Modus Wählrad auf die Einstellung 1/2. Für normale und nicht zu starke Ausleuchtung, ändern Sie die Vari-Power-Einstellungen auf 1/4.</text:p>
      <text:p text:style-name="Standard"/>
      <text:p text:style-name="Standard">HINWEIS: Durch Änderung der Zoom Blitzkopfposition von NORM auf WIDE, können Sie die Belichtung um ½ Blende ändern.</text:p>
      <text:p text:style-name="Standard"/>
      <text:p text:style-name="P2">Gleichzeitige Verwendung von mehreren Blitzgeräten</text:p>
      <text:p text:style-name="Standard"/>
      <text:p text:style-name="P8"><text:bookmark text:name="result_box71"/>Das Vari-Sensormodul auf Ihrem 285HV macht die gleichzeitige Verwendung von mehreren Blitzgeräten einfacher, weil wenn Sie Ihren Blitz als Zusatzblitzlicht mit einem anderen Hauptblitz nutzen, können Sie die Blitze leicht auf die Umgebung „anpassen“.</text:p>
      <text:p text:style-name="Standard"/>
      <text:p text:style-name="Standard"><text:span text:style-name="T1">1.</text:span> Richten Sie Ihren Hauptblitz ein und bestimmen Sie die Blenden, die Sie benutzen wollen.</text:p>
      <text:p text:style-name="Standard"><text:soft-page-break/></text:p>
      <text:p text:style-name="Standard"><text:span text:style-name="T1">2.</text:span> Richten Sie Ihr sekundäres Blitzgerät in einer Entfernung entsprechend des Hauptblitz-Motiv-Abstands ein.</text:p>
      <text:p text:style-name="Standard"/>
      <text:p text:style-name="Standard">BEISPIEL: Der Hauptblitz muss im manuellen Modus verwendet werden und es muss die gleiche Leistung wie am Aufhellblitz eingestellt sein. Wenn Sie das Vari-Modul des Aufhellblitzes auf volle Leistung einstellen, ergibt dies ein Hauptblitz-Aufhellblitz Verhältnis von 1:1. <text:bookmark text:name="result_box72"/><text:span text:style-name="T6">Einstellen des Reglers am Aufhellblitz auf 1/2 ergibt ein </text:span>Hauptblitz-Aufhellblitz <text:span text:style-name="T6">Verhältnis von 3:1, weil der Hauptblitz doppelt so viel Licht ausgibt als der Aufhellblitz. </text:span>Eine Einstellung von 1/4 gibt Ihnen ein Verhältnis von 5:1 und 1/16 gibt Ihnen 17:1.</text:p>
      <text:p text:style-name="Standard"/>
      <text:p text:style-name="Standard"><text:span text:style-name="T1">3.</text:span><text:bookmark text:name="result_box74"/><text:span text:style-name="T1"> </text:span><text:span text:style-name="T7">Bei geringerer Leistung, ist der Blitz, nach dem Abfeuern, sofort wieder einsatzbereit und bietet eine sehr kurze Aufladezeit. Dadurch haben Sie die Möglichkeit schnell bewegte Motiv aufzunehmen.</text:span></text:p>
      <text:p text:style-name="Standard">_____________________________________________________________________________ <text:span text:style-name="T8">22</text:span></text:p>
      <text:p text:style-name="Standard"/>
      <text:p text:style-name="P2">Technische Daten</text:p>
      <text:p text:style-name="Standard"/>
      <text:p text:style-name="P1">Spezifikationen zur Stromversorgung</text:p>
      <text:p text:style-name="Standard"/>
      <text:p text:style-name="Standard"><text:span text:style-name="T1">BCPS</text:span> (<text:span text:style-name="T6">Beam CandlePower Seconds (Wattsekunden)</text:span>): 2.500 (Manual)</text:p>
      <text:p text:style-name="Standard"/>
      <text:p text:style-name="P1">Energiequelle<text:tab/><text:tab/><text:tab/>Blitzanzahl<text:tab/><text:tab/><text:tab/>Aufladezeit (in Sekunden)</text:p>
      <text:p text:style-name="Standard">________________________________________________________________________</text:p>
      <text:p text:style-name="Standard">HVP-1, RB-510, NC-3 <text:tab/><text:tab/>170 <text:tab/><text:tab/><text:tab/><text:tab/>1,50</text:p>
      <text:p text:style-name="Standard">HVP-1, E497, NC-3<text:tab/><text:tab/><text:tab/> 430 <text:tab/><text:tab/><text:tab/><text:tab/>1,25</text:p>
      <text:p text:style-name="Standard">PPG-1, NC-3 in Griff &amp; Blitz <text:tab/> <text:s/>85<text:tab/><text:tab/><text:tab/><text:tab/> 3,8</text:p>
      <text:p text:style-name="Standard">PPG-1, Alk. in Griff &amp; Blitz<text:tab/><text:tab/> 200 <text:tab/><text:tab/><text:tab/><text:tab/> 5,5</text:p>
      <text:p text:style-name="Standard">NC-3 allein im Blitz<text:tab/><text:tab/><text:tab/> <text:s/>50 <text:tab/><text:tab/><text:tab/><text:tab/> 6,0 </text:p>
      <text:p text:style-name="Standard">AA Alk. allein im Blitz <text:tab/> <text:tab/> 100 <text:tab/><text:tab/><text:tab/><text:tab/>10,4</text:p>
      <text:p text:style-name="Standard">SB-4, NC-3 im Blitz <text:tab/><text:tab/><text:tab/>1.410*<text:tab/><text:tab/><text:tab/><text:tab/> 4,0</text:p>
      <text:p text:style-name="Standard">SB-4, AA Alk. im Blitz <text:tab/><text:tab/>1.480** <text:tab/><text:tab/><text:tab/> <text:s/>4,8</text:p>
      <text:p text:style-name="Standard"/>
      <text:p text:style-name="P9">* Bevor NC-3 aufgeladen werden muss.</text:p>
      <text:p text:style-name="P9">** Bevor AA Alkaline Batterien ersetzt werden müssen.</text:p>
      <text:p text:style-name="Standard"/>
      <text:p text:style-name="Standard">Alle Angaben sind für den 285HV, eingestellt auf den manuellen Modus.<text:bookmark text:name="result_box76"/> <text:span text:style-name="T6">In den meisten Fällen, werden Aufladezeit und die Blitzanzahl in den automatischen Modi erhöht, wenn sich das Motiv unter der maximalen automatischen Reichweite befindet.</text:span> </text:p>
      <text:p text:style-name="Standard"/>
      <text:p text:style-name="Standard">Alle Angaben sind Näherungswerte und die Blitzanzahl und Aufladezeit werden je nach Zustand der Batterien, der Temperatur und anderen Variablen variieren.</text:p>
      <text:p text:style-name="Standard"/>
      <text:p text:style-name="P1">Allgemeine Spezifikationen</text:p>
      <text:p text:style-name="Standard"/>
      <text:p text:style-name="Standard"><text:span text:style-name="T1">Blitzdauer (ca.)</text:span>:</text:p>
      <text:p text:style-name="Standard"><text:span text:style-name="T1">Auto</text:span> – 1/1.000 bis 1/30.000 Sekunden</text:p>
      <text:p text:style-name="Standard"><text:span text:style-name="T1">Manuell</text:span> – 1/1.000 Sekunden</text:p>
      <text:p text:style-name="Standard">_____________________________________________________________________________ <text:span text:style-name="T8">23</text:span><text:tab/><text:tab/></text:p>
      <text:p text:style-name="Standard"/>
      <text:p text:style-name="Standard"/>
      <text:p text:style-name="Standard"><text:span text:style-name="T1">Ausleuchtungswinkel</text:span>:</text:p>
      <text:p text:style-name="P1"><text:soft-page-break/></text:p>
      <text:p text:style-name="P1">Zoom-Einstellung <text:tab/><text:tab/><text:tab/>Horizontal<text:tab/><text:tab/><text:tab/>Vertikal</text:p>
      <text:p text:style-name="Standard">_________________________________________________________________</text:p>
      <text:p text:style-name="Standard">Super Wide 28mm</text:p>
      <text:p text:style-name="Standard">Weitwinkelscheibe eingefügt <text:tab/><text:tab/>70° <text:tab/><text:tab/><text:tab/>53°</text:p>
      <text:p text:style-name="Standard"/>
      <text:p text:style-name="Standard">WIDE (35mm) <text:tab/><text:tab/><text:tab/><text:tab/>60° <text:tab/><text:tab/><text:tab/>45°</text:p>
      <text:p text:style-name="Standard"/>
      <text:p text:style-name="Standard">NORMAL (50mm) <text:tab/><text:tab/><text:tab/><text:tab/>46° <text:tab/><text:tab/><text:tab/>34°</text:p>
      <text:p text:style-name="Standard"/>
      <text:p text:style-name="Standard">TELE (105mm) <text:tab/><text:tab/><text:tab/><text:tab/>27° <text:tab/><text:tab/><text:tab/>20°</text:p>
      <text:p text:style-name="Standard">________________________________________________________________</text:p>
      <text:p text:style-name="Standard"/>
      <text:p text:style-name="Standard"><text:span text:style-name="T1">Farbtemperatur</text:span>: 6.000° K</text:p>
      <text:p text:style-name="Standard"/>
      <text:p text:style-name="Standard"><text:span text:style-name="T1">Kamera / Blitzsynchronisation Anschlüsse: </text:span>Blitzschuh, abnehmbares Synchronisierungskabel</text:p>
      <text:p text:style-name="Standard"/>
      <text:p text:style-name="Standard"><text:span text:style-name="T1">Gewicht (ohne Batterien):</text:span> 14,9 Unzen (423 g)</text:p>
      <text:p text:style-name="Standard"/>
      <text:p text:style-name="Standard"><text:span text:style-name="T1">Abmessungen (Blitzkopf in 0°-Position):</text:span> 4"W x 5,2"H x 4,2"D </text:p>
      <text:p text:style-name="Standard"><text:tab/><text:tab/><text:tab/><text:tab/> <text:s text:c="7"/>(100mm W x 130mm H x 105mm D)</text:p>
      <text:p text:style-name="Standard"/>
      <text:p text:style-name="Standard"><text:span text:style-name="T1">Mitgeliefertes Zubehör: </text:span>28mm Weitwinkelscheibe,PC-1 Auslöser Kabel (Synchronisierungskabel)</text:p>
      <text:p text:style-name="Standard"/>
      <text:p text:style-name="P9">Spezifikationen können ohne Ankündigung geändert werden.</text:p>
      <text:p text:style-name="Standard"/>
      <text:p text:style-name="P2">Vivitar 285HV Zoom Thyristor Schaltkreis Blitzgerät Zubehör</text:p>
      <text:p text:style-name="Standard"/>
      <text:p text:style-name="P1">CHARGE 12/20</text:p>
      <text:p text:style-name="Standard">20 Minuten Ladegerät für NC-3 NiCad-Akku.</text:p>
      <text:p text:style-name="Standard"/>
      <text:p text:style-name="P1">NC-3</text:p>
      <text:p text:style-name="Standard">Wiederaufladbarer NiCad-Akku. Verwenden Sie nur mit Charge 12/20 oder Charge 15.</text:p>
      <text:p text:style-name="Standard"/>
      <text:p text:style-name="P1">SB-4</text:p>
      <text:p text:style-name="Standard">Steckdosenanschluss für den 285HV.</text:p>
      <text:p text:style-name="Standard"/>
      <text:p text:style-name="P1">PC-31</text:p>
      <text:p text:style-name="Standard">3 Fuß langes, gewickeltes Auslöser Kabel für größeren Abstand zwischen Blitz und Kamera.</text:p>
      <text:p text:style-name="Standard">_____________________________________________________________________________ <text:span text:style-name="T8">24</text:span></text:p>
      <text:p text:style-name="Standard"/>
      <text:p text:style-name="P1">AP-1</text:p>
      <text:p text:style-name="Standard"><text:bookmark text:name="result_box77"/><text:span text:style-name="T6">Ersatzakku Halter für AA Alkaline oder NiCd-Batterien.</text:span> </text:p>
      <text:p text:style-name="Standard"/>
      <text:p text:style-name="P1">SL-2</text:p>
      <text:p text:style-name="Standard">Kabelloser Fernauslöser. Automatische Auslösung von Slave-Blitzgeräten bei gleichzeitiger Verwendung von mehreren Blitzgeräten. Schuh dreht sich um 360 ° horizontal.</text:p>
      <text:p text:style-name="Standard">1/4“x20 Stativgewinde an der Unterseite.</text:p>
      <text:p text:style-name="Standard"/>
      <text:p text:style-name="P1">HVP-1</text:p>
      <text:p text:style-name="Standard">High Voltage Battery Pack (Hochspannungs-Akkupack) für Einweg-Hochspannungs-Batterie (Typ E497) oder wiederaufladbare Vivitar RB-510. Das Akkupack wird mit einem Umhängegurt und <text:soft-page-break/>einer Polsterung für die bequeme Schulterstütze geliefert. Benötigt HVC-1 Verbindungskabel.</text:p>
      <text:p text:style-name="Standard"/>
      <text:p text:style-name="P1">C-1</text:p>
      <text:p text:style-name="Standard">Gepolsterte Tasche für Ihr Blitzgerät.</text:p>
      <text:p text:style-name="Standard"/>
      <text:p text:style-name="P1">FK-2</text:p>
      <text:p text:style-name="Standard">Set beinhaltet 6 Filter: UV, ND4, 85B, Rot, Gelb, Blau. Beinhaltet Tragetasche.</text:p>
      <text:p text:style-name="Standard"/>
      <text:p text:style-name="P1">WFK-2</text:p>
      <text:p text:style-name="Standard">Set beinhaltet 6 Filter: Extra Weitwinkelstreuscheibe, ND4, Blau, B5B, Gelb und UV. Beinhaltet Tragetasche.</text:p>
      <text:p text:style-name="Standard"/>
      <text:p text:style-name="P1">SC-3</text:p>
      <text:p text:style-name="Standard"><text:bookmark text:name="result_box79"/><text:span text:style-name="T6">1,2 Meter Spiralkabel Vari-Power-Sensor-Verlängerungskabel für den Einsatz zwischen Blitzgerät und Vari-Power-Sensor zur Erstellung von Spezialeffekten.</text:span> </text:p>
      <text:p text:style-name="Standard">_____________________________________________________________________________ <text:span text:style-name="T8">25</text:span></text:p>
      <text:p text:style-name="Standard"/>
      <text:p text:style-name="Standard"/>
      <text:p text:style-name="P1">Tabelle: Leitzahl für den manuellen Modus</text:p>
      <text:p text:style-name="Standard"/>
      <text:p text:style-name="Standard">_____________________________________________________________________________ <text:span text:style-name="T8">26</text:span></text:p>
      <text:p text:style-name="Standard"/>
      <text:p text:style-name="Standard"/>
      <text:p text:style-name="P1">Tabelle: Automatische Blendeneinstellung und zugehörige Reichweiten</text:p>
      <text:p text:style-name="P1"/>
      <text:p text:style-name="P1"><text:span text:style-name="T7">_____________________________________________________________________________</text:span> <text:span text:style-name="T9">27</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 by Foto Magic Shop / Foto-AB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7T12:59:20.50</meta:creation-date>
    <dc:date>2011-07-01T12:30:25.01</dc:date>
    <meta:editing-duration>P1DT13H51M44S</meta:editing-duration>
    <meta:editing-cycles>19</meta:editing-cycles>
    <meta:generator>LibreOffice/3.3$Win32 LibreOffice_project/330m19$Build-202</meta:generator>
    <meta:document-statistic meta:table-count="0" meta:image-count="0" meta:object-count="0" meta:page-count="18" meta:paragraph-count="362" meta:word-count="5927" meta:character-count="44200"/>
    <meta:user-defined meta:name="Info 1"/>
    <meta:user-defined meta:name="Info 2"/>
    <meta:user-defined meta:name="Info 3"/>
    <meta:user-defined meta:name="Info 4"/>
  </office:meta>
</office:document-meta>
</file>