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Deutsche Bedienungsanleitung</text:p>
      <text:p text:style-name="Standard"/>
      <text:p text:style-name="Standard">Wenn Sie die Bedienungsanleitung des Blitzgeräts auch auf deutsch benötigen, können Sie diese unter folgendem Link:</text:p>
      <text:p text:style-name="Standard"/>
      <text:p text:style-name="P1"><text:a xlink:type="simple" xlink:href="http://www.foto-magic-shop.de/ad/1435/1435deutsch.pdf"><text:span text:style-name="T1">http://www.foto-magic-shop.de/ad/1435/1435deutsch.pdf</text:span></text:a></text:p>
      <text:p text:style-name="Standard"/>
      <text:p text:style-name="Standard">anzeigen, ausdrucken oder auch herunterladen. Aus Kosten- und Umweltschutzgründen legen wir die Bedienungsanleitung nicht bei jeder Sendung bei.</text:p>
      <text:p text:style-name="Standard"/>
      <text:p text:style-name="P1">© by Foto Magic Shop<text:tab/><text:tab/>http://www.foto-abc.de</text:p>
      <text:p text:style-name="Standard">________________________________________________________________________________</text:p>
      <text:p text:style-name="P1"/>
      <text:p text:style-name="P3">Deutsche Bedienungsanleitung</text:p>
      <text:p text:style-name="Standard"/>
      <text:p text:style-name="Standard">Wenn Sie die Bedienungsanleitung des Blitzgeräts auch auf deutsch benötigen, können Sie diese unter folgendem Link:</text:p>
      <text:p text:style-name="Standard"/>
      <text:p text:style-name="P1"><text:a xlink:type="simple" xlink:href="http://www.foto-magic-shop.de/ad/1435/1435deutsch.pdf"><text:span text:style-name="T1">http://www.foto-magic-shop.de/ad/1435/1435deutsch.pdf</text:span></text:a></text:p>
      <text:p text:style-name="Standard"/>
      <text:p text:style-name="Standard">anzeigen, ausdrucken oder auch herunterladen. Aus Kosten- und Umweltschutzgründen legen wir die Bedienungsanleitung nicht bei jeder Sendung bei.</text:p>
      <text:p text:style-name="Standard"/>
      <text:p text:style-name="P1">© by Foto Magic Shop<text:tab/><text:tab/>http://www.foto-abc.de</text:p>
      <text:p text:style-name="Standard">________________________________________________________________________________</text:p>
      <text:p text:style-name="Standard"/>
      <text:p text:style-name="P3">Deutsche Bedienungsanleitung</text:p>
      <text:p text:style-name="Standard"/>
      <text:p text:style-name="Standard">Wenn Sie die Bedienungsanleitung des Blitzgeräts auch auf deutsch benötigen, können Sie diese unter folgendem Link:</text:p>
      <text:p text:style-name="Standard"/>
      <text:p text:style-name="P1"><text:a xlink:type="simple" xlink:href="http://www.foto-magic-shop.de/ad/1435/1435deutsch.pdf"><text:span text:style-name="T1">http://www.foto-magic-shop.de/ad/1435/1435deutsch.pdf</text:span></text:a></text:p>
      <text:p text:style-name="Standard"/>
      <text:p text:style-name="Standard">anzeigen, ausdrucken oder auch herunterladen. Aus Kosten- und Umweltschutzgründen legen wir die Bedienungsanleitung nicht bei jeder Sendung bei.</text:p>
      <text:p text:style-name="Standard"/>
      <text:p text:style-name="P1">© by Foto Magic Shop<text:tab/><text:tab/>http://www.foto-abc.de</text:p>
      <text:p text:style-name="Standard">________________________________________________________________________________</text:p>
      <text:p text:style-name="Standard"/>
      <text:p text:style-name="P3">Deutsche Bedienungsanleitung</text:p>
      <text:p text:style-name="P2"/>
      <text:p text:style-name="Standard">Wenn Sie die Bedienungsanleitung des Blitzgeräts auch auf deutsch benötigen, können Sie diese unter folgendem Link:</text:p>
      <text:p text:style-name="Standard"/>
      <text:p text:style-name="P1"><text:a xlink:type="simple" xlink:href="http://www.foto-magic-shop.de/ad/1435/1435deutsch.pdf"><text:span text:style-name="T1">http://www.foto-magic-shop.de/ad/1435/1435deutsch.pdf</text:span></text:a></text:p>
      <text:p text:style-name="Standard"/>
      <text:p text:style-name="Standard">anzeigen, ausdrucken oder auch herunterladen. Aus Kosten- und Umweltschutzgründen legen wir die Bedienungsanleitung nicht bei jeder Sendung bei.</text:p>
      <text:p text:style-name="Standard"/>
      <text:p text:style-name="P1">© by Foto Magic Shop<text:tab/><text:tab/>http://www.foto-abc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5-17T16:19:51.31</dc:date>
    <meta:editing-duration>PT9M17S</meta:editing-duration>
    <meta:editing-cycles>2</meta:editing-cycles>
    <meta:generator>LibreOffice/3.3$Win32 LibreOffice_project/330m19$Build-202</meta:generator>
    <meta:document-statistic meta:table-count="0" meta:image-count="0" meta:object-count="0" meta:page-count="1" meta:paragraph-count="23" meta:word-count="175" meta:character-count="1776"/>
  </office:meta>
</office:document-meta>
</file>