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EEDLITE YN560 BEDIENUNGSANLEITUNG </text:p>
      <text:p text:style-name="P4"/>
      <text:p text:style-name="P1">Vor dem Gebrauch, lesen Sie bitte diese Bedienungsanleitung sorgfältig durch, um </text:p>
      <text:p text:style-name="P1">ensureyour Sicherheit. Halten Sie es richtig zur Referenz in der Zukunft. </text:p>
      <text:p text:style-name="P1"/>
      <text:p text:style-name="P5">Warnhinweise</text:p>
      <text:p text:style-name="P1">Zur Vermeidung von Feuer oder einen elektrischen Schlag, darf dieses Produkt regen oder Feuchtigkeit aus. </text:p>
      <text:p text:style-name="P1">Nicht blitzen auf hohem Niveau kontinuierlich ausgegeben für mehr als 15 mal. </text:p>
      <text:p text:style-name="P1">Um Kurzschlüsse zu vermeiden, sollten Sie die Batterien Kontakte sicher verpackt sind und in Übereinstimmung mit den örtlichen </text:p>
      <text:p text:style-name="P1">Bestimmung bei der Handhabung der Batterien. </text:p>
      <text:p text:style-name="P1">Bitte legen Sie die Batterien und die Teile, die versehentlich vom Kindern verschluckt werden können. </text:p>
      <text:p text:style-name="P1">Umgehend einen Arzt aufsuchen, wenn sie auftritt. </text:p>
      <text:p text:style-name="P1">Um mögliche Verletzungen an Augen, verwenden Sie nicht das Blitzlicht in einem kurzen Abstand von den Augen. </text:p>
      <text:p text:style-name="P1">Zur Vermeidung möglicher Sicherheit Unfall, verwenden Sie nicht das Blitzlicht auf die Menschen, die ein hohes Maß an Notwendigkeit </text:p>
      <text:p text:style-name="P1">Aufmerksamkeit. </text:p>
      <text:p text:style-name="P1">Bitte entnehmen Sie die Batterien und verwenden Sie sofort bei unten. </text:p>
      <text:p text:style-name="P1">● Dieses Produkt ist heruntergefallen oder schockiert ernst und den inneren Teil des Produktes ist entblößt. </text:p>
      <text:p text:style-name="P1">● Wenn der Akku ausläuft ätzende Flüssigkeiten, bitte nehmen Sie die Batterie mit Handschuhen. </text:p>
      <text:p text:style-name="P1">● Das Produkt abgibt seltsamen Geruch, raucht oder heizt. </text:p>
      <text:p text:style-name="P1">Nicht zerlegen oder warten Sie dieses Produkt. Das Berühren der internen Hochspannung bewirkt </text:p>
      <text:p text:style-name="P1">Stromschlag. </text:p>
      <text:p text:style-name="P1">Nehmen Sie die Batterien bei längerer Nichtbenutzung. </text:p>
      <text:p text:style-name="P5"/>
      <text:p text:style-name="P1"><text:span text:style-name="T1">Begriffserklärung</text:span> (Bitte lesen Sie diese sorgfältig Teil, so dass Sie bald vertraut sein </text:p>
      <text:p text:style-name="P1">mit dem Produkt) </text:p>
      <text:p text:style-name="P1">1.Reflection Bord </text:p>
      <text:p text:style-name="P1">2.Wide-Streuscheibe </text:p>
      <text:p text:style-name="P1">3.Flash Licht Kopf </text:p>
      <text:p text:style-name="P1">4.External Netzteiladapterbuchse </text:p>
      <text:p text:style-name="P1">(Es kann zu den SF-18C oder angeschlossen werden </text:p>
      <text:p text:style-name="P1">SF-17C externes Netzteil) </text:p>
      <text:p text:style-name="P1">5.PC-Anschluss (für Eingang) </text:p>
      <text:p text:style-name="P1">6.Contact Abdeckung </text:p>
      <text:p text:style-name="P1">7.Battery Kammer-Cover </text:p>
      <text:p text:style-name="P1">8.Optical Regelfühler </text:p>
      <text:p text:style-name="P1">9.Locking Ring </text:p>
      <text:p text:style-name="P1">10.Hot Schuh Stand </text:p>
      <text:p text:style-name="P1">11.Hot Schuh Stift </text:p>
      <text:p text:style-name="P1">-3 - </text:p>
      <text:p text:style-name="P1">14.Die Ton-Schalter: Durch kurzes Drücken wird aktiviert oder deaktiviert den Sound Indikator, halten Sie die Taste </text:p>
      <text:p text:style-name="P1">Ein-oder Ausschalten des Stromsparmodus. </text:p>
      <text:p text:style-name="P1">15.Mode Schaltknopf: Der Modus des Blitzlichtes wird unter den M/S1/S2 im Kreis eingeschaltet werden </text:p>
      <text:p text:style-name="P1">für jeden drücken. </text:p>
      <text:p text:style-name="P1">16.Charging Anzeige / Test-Taste: Die Beleuchtung von rotem Licht zeigt, dass Ladevorgang wird </text:p>
      <text:p text:style-name="P1"><text:soft-page-break/>fertig und Flash verwendet werden kann; die Beleuchtung grünes Licht zeigt, dass es in Laden oder ein Mangel an </text:p>
      <text:p text:style-name="P1">Macht, der wechselseitiges Blinken der roten und grünen Lichtern zeigt Überhitzungsschutz. Wenn Sie diese </text:p>
      <text:p text:style-name="P1">Testknopf (Pilot), wird der Blitz geben einen Test blinken. </text:p>
      <text:p text:style-name="P1">17.Power Speichern Indikator: Eine Langzeit-Beleuchtung zeigt an, dass der Stromsparmodus deaktiviert ist, ein </text:p>
      <text:p text:style-name="P1">lange Zeit nicht Beleuchtung zeigt an, dass der Stromsparmodus aktiviert wurde, wenn der Strom </text:p>
      <text:p text:style-name="P1">Spar-Modus aktiviert ist, Strom zu sparen, blinkt die zeigt, dass es in den gestuften hat </text:p>
      <text:p text:style-name="P1">Dormanz Zustand. </text:p>
      <text:p text:style-name="P1">18.Flash Kopf Motorschutzschalter Zoom: Sie können die Zoom-Bereich, indem Sie [+] und [-]-Taste </text:p>
      <text:p text:style-name="P1">(24, 28, 35, 50, 70, 80, 105). </text:p>
      <text:p text:style-name="P1">19.Power Schalter: Die Macht des Blitzlichtes geöffnet werden kann oder indem Sie diese Taste für 2 geschlossen </text:p>
      <text:p text:style-name="P1">Sekunden. </text:p>
      <text:p text:style-name="P1">20.Power Einstellknopf: Passen Sie die Leistung von [LEFT] [RIGHT] und machen die Feinabstimmung </text:p>
      <text:p text:style-name="P1">der aktuellen Leistung von [UP] [DOWN] und [OK] in der Mitte. </text:p>
      <text:p text:style-name="P1"/>
      <text:p text:style-name="P1"/>
      <text:p text:style-name="P5">Montageanleitung </text:p>
      <text:p text:style-name="P1">1. Einsetzen der Batterien </text:p>
      <text:p text:style-name="P1">Schieben Sie die Batterien Kammer die Abdeckung in Richtung des Pfeils. </text:p>
      <text:p text:style-name="P1">Legen Sie die Batterien entsprechend der Beschriftung im Batteriefach Kammer. </text:p>
      <text:p text:style-name="P1">Achten Sie darauf, die Richtung der Polarität der Batterien richtig ist. </text:p>
      <text:p text:style-name="P1">Schließen Sie den Batteriefachdeckel in Richtung des Pfeils. </text:p>
      <text:p text:style-name="P1">2. Montieren Sie den Speedlite auf der Kamera </text:p>
      <text:p text:style-name="P1">Lösen Sie den Sicherungsring, indem Sie ihn in Richtung des Pfeils. </text:p>
      <text:p text:style-name="P1">Schieben Sie die Speedlite Blitzschuh Stand in die Kamera Blitzschuh stehen, bis sie stoppt. </text:p>
      <text:p text:style-name="P1">Drehen Sie den Sicherungsring in Richtung des Pfeils ziehen. </text:p>
      <text:p text:style-name="P1">Zum Abnehmen des Speedlite, lösen Sie den Sicherungsring, indem Sie ihn in die entgegengesetzte Richtung. </text:p>
      <text:p text:style-name="P1"/>
      <text:p text:style-name="P1">2. Power-on und Power-off </text:p>
      <text:p text:style-name="P1">Die Macht des Blitzlichts kann geöffnet oder indem diese Taste 2 Sekunden lang geschlossen werden. Es wird vorgeschlagen, dass die </text:p>
      <text:p text:style-name="P1">Batterie erfolgt nach der Macht des Blitzlichtes durch diesen Knopf geschlossen genommen werden. </text:p>
      <text:p text:style-name="P1">Nach dem Öffnen der Netzschalter des Blitzes wird der Blitz holen die Einstellung Staat in der Schließung gerettet letzten Mal, </text:p>
      <text:p text:style-name="P1">die Ladeanzeige grün ist, was bedeutet, der Blitz ist vorhanden. </text:p>
      <text:p text:style-name="P1">Wenn der Ladevorgang nicht innerhalb von 20 Sekunden abgeschlossen ist, wird der Blitz automatisch heruntergefahren. Dann müssen Sie ersetzen </text:p>
      <text:p text:style-name="P1">mit neuen Batterien. </text:p>
      <text:p text:style-name="P1">Sie können die Taste Test-Taste PILOT zu testen, ob der Blitz normalerweise arbeitet. </text:p>
      <text:p text:style-name="P1">Nach Gebrauch halten Sie den Netzschalter für 2S zum Ausschalten. </text:p>
      <text:p text:style-name="P1">3. M-Modus </text:p>
      <text:p text:style-name="P1">Im M-Modus können Sie die Blitzleistung wie Sie möchten. Von [LEFT] [RIGHT], [UP] [DOWN] und [OK] in der </text:p>
      <text:p text:style-name="P1">Mitte, können Sie die Blitzleistung. Der Verstellbereich der Blitzleistung ist 1 / 128 ~ 1 / 1. Es </text:p>
      <text:p text:style-name="P1">sind 8 Stufen der Produktion und jede Ebene hat 8 Feinabstimmung Ständen. Die [UP] [DOWN] ist <text:soft-page-break/>für die Feinabstimmung der Ausgabe verwendet </text:p>
      <text:p text:style-name="P1">Macht. Der Ausgangspegel wird durch die Ausgangsleistung Indikator angezeigt. Für Aufnahmen, was Sie brauchen, ist der Blitz </text:p>
      <text:p text:style-name="P1">Ausgangspegel, stellen Sie die Kamera ein und drücken Sie den Auslöser. Der Blitz wird bei der synchronen Signal der Kamera Blitz. </text:p>
      <text:p text:style-name="P1">4. S1/S2 Modi </text:p>
      <text:p text:style-name="P1">Durch Drücken der Funktionstaste [Mode Switch-Taste], wird der Blitz in die S1/S2 Modus Schritt. Diese beiden Modi sind geeignet zu sein </text:p>
      <text:p text:style-name="P1">verwendet als Off-Hilfslicht, so dass eine Vielzahl von Lichteffekten zu erstellen. Sie sind geeignet für manuelle Blitzsteuerung </text:p>
      <text:p text:style-name="P1">Umwelt-und TTL-Blitzsteuerung Umwelt beziehungsweise. </text:p>
      <text:p text:style-name="P1">Unter diesen zwei Modi, um den Weg stellen Sie den Ausgangspegel ist wie das im M-Modus, der den [LEFT] Presse </text:p>
      <text:p text:style-name="P1">[RIGHT], [UP] [DOWN] und [OK] in der Mitte. Bei der Verwendung von S1/S2 Modus können Sie drehen den Blitzkopf zu machen </text:p>
      <text:p text:style-name="P1">-10 - </text:p>
      <text:p text:style-name="P1">das drahtlose Auslösesensor Gesicht mit dem Master-Licht. </text:p>
      <text:p text:style-name="P1">Wenn der Blitz in S1-Modus ist, wird es mit dem ersten Werk des Meisters Blitz synchron arbeiten, mit dem Ergebnis </text:p>
      <text:p text:style-name="P1">im Einklang mit der Nutzung von Radio Slave. Zur Verwendung dieser Betriebsart korrekt, sollte das Master-Blitzgerät auf manuelle Blitzsteuerung eingestellt werden und </text:p>
      <text:p text:style-name="P1">der TTL-Blitzsystem mit Preflight-Funktion und die rot-Reduktion Funktion mit mehreren Blitzen sollte nicht verwendet werden. </text:p>
      <text:p text:style-name="P1">S2-Modus: Es wird auch als "Pre-Flash stornieren Modus". Dieser Modus ist ähnlich mit S1-Modus, aber es kann Vernachlässigung der Vorblitz </text:p>
      <text:p text:style-name="P1">gegeben durch TTL-Blitzsteuerung. Daher kann es Unterstützung der wichtigsten Flash arbeitet im TTL-Modus. Insbesondere dann, wenn S1-Modus kann nicht </text:p>
      <text:p text:style-name="P1">Blitz korrekt und synchron mit dem internen Blitz, können Sie versuchen, S2-Modus verwenden. </text:p>
      <text:p text:style-name="P1">Die folgende Situation wird vermieden, wenn der S1 und S2-Modi verwendet werden: der Rote-Augen-Reduktion in Abhängigkeit von der </text:p>
      <text:p text:style-name="P1">Haupt-Licht verwendet wird, die Ordnung Modus (Nikon) oder Wireless-Modus (Canon) der wichtigsten Licht verwendet wird, die ST-E2 wird verwendet als </text:p>
      <text:p text:style-name="P1">der Flash-Controller, mit Blitzschuh an der einige Zeit ausgelöst. </text:p>
      <text:p text:style-name="P1">5. Test Flash </text:p>
      <text:p text:style-name="P1">Ob in einem beliebigen Modus, können Sie PILOT Taste zu testen, ob das Blitzlicht blinkt normal. </text:p>
      <text:p text:style-name="P1">Bei der Prüfung der Blitz, der Blitz Blitz relevanten Ausgangspegel im Einklang mit den gewählten Ausgang geben </text:p>
      <text:p text:style-name="P1">Einstellung der Leistung. </text:p>
      <text:p text:style-name="P1">6. Stromsparmodus </text:p>
      <text:p text:style-name="P1">YONGNUO Entwürfe der Stromsparmodus für YN560. Dieser Modus ist aktiviert oder durch langes Drücken der Behinderten </text:p>
      <text:p text:style-name="P1">[Sound Switch]. Im M-Modus, wenn der Energiesparmodus aktiviert ist, hält der Blitz Leerlauf für 3 Minuten und dann wird es </text:p>
      <text:p text:style-name="P1">Schritt in der Vegetationsruhe Zustand um Strom zu sparen. Sie können die Taste [PILOT] oder [Power Switch], um wach-Flash, um </text:p>
      <text:p text:style-name="P1">Operation fortsetzen. Es wird automatisch Abschaltung nach Führung für 15 Minuten im Leerlauf. Wenn Sie die Macht Behinderte </text:p>
      <text:p text:style-name="P1">Spar-Modus, wird die Energiesparfunktion Indikator sein. Der Blitz wird nicht in der Vegetationsruhe Zustand Schritt, nachdem sie gestoppt. </text:p>
      <text:p text:style-name="P1">Es wird automatisch nach 30 Minuten. </text:p>
      <text:p text:style-name="P1">-11 - </text:p>
      <text:p text:style-name="P1">In der Betriebsart S1/S2, wenn der Energiesparmodus aktiviert ist, schaltet sich der Blitz <text:soft-page-break/>automatisch nach Führung im Leerlauf </text:p>
      <text:p text:style-name="P1">30 Minuten, wenn der Stromsparmodus deaktiviert ist, schaltet sich der Blitz automatisch nach Führung im Leerlauf </text:p>
      <text:p text:style-name="P1">60 Minuten. </text:p>
      <text:p text:style-name="P1">Flash-Modus </text:p>
      <text:p text:style-name="P1">M-Modus </text:p>
      <text:p text:style-name="P1">S1/S2 Modus </text:p>
      <text:p text:style-name="P1">Stromsparmodus [ON] Stromsparmodus [OFF] </text:p>
      <text:p text:style-name="P1">Keeping 3 Minuten lang wird in das </text:p>
      <text:p text:style-name="P1">Dormanz-Modus und 15 Minuten </text:p>
      <text:p text:style-name="P1">automatisch den Rechner herunterfahren </text:p>
      <text:p text:style-name="P1">Halten für 3 Minuten im Leerlauf treten wird </text:p>
      <text:p text:style-name="P1">der Vegetationsruhe Modus und 30 Minuten </text:p>
      <text:p text:style-name="P1">automatisch den Rechner herunterfahren </text:p>
      <text:p text:style-name="P1">Kein Ruhezustand, wird die Maschine </text:p>
      <text:p text:style-name="P1">automatisch nach unten, nachdem keeping shut </text:p>
      <text:p text:style-name="P1">Leerlauf für 30 Minuten </text:p>
      <text:p text:style-name="P1">Kein Ruhezustand, wird die Maschine </text:p>
      <text:p text:style-name="P1">automatisch nach unten, nachdem keeping shut </text:p>
      <text:p text:style-name="P1">Leerlauf für 60 Minuten </text:p>
      <text:p text:style-name="P1">7. Überhitzungsschutz </text:p>
      <text:p text:style-name="P1">Wenn das Blitzlicht zu häufig verwendet wird, seine Funktion Überhitzungsschutz ausgelöst wird, die roten und grünen </text:p>
      <text:p text:style-name="P1">Lichter der Ladeanzeige alternativ zu blinken, und das Blitzlicht wird dann gesperrt. In einem solchen Fall bitte warten </text:p>
      <text:p text:style-name="P1">für etwa drei Minuten, um den Schutz vor der weiteren Verwendung aufheben. Bitte versuchen Sie die 1 / 4 Ausgang oder niedriger verwenden </text:p>
      <text:p text:style-name="P1">wenn eine schnelle Aufnahme erforderlich ist, um die Auswirkungen auf die Dreharbeiten zu verhindern. </text:p>
      <text:p text:style-name="P1">-12 - </text:p>
      <text:p text:style-name="P5">Erweiterte Einstellungen</text:p>
      <text:p text:style-name="P1">1. Die Feinabstimmung Funktion der Ausgangsleistung </text:p>
      <text:p text:style-name="P1">YN560 hat die Feinabstimmung Funktion der Ausgangsleistung. Sie können mehr nice Anpassung an die Blitzleistung damit zu tun </text:p>
      <text:p text:style-name="P1">Funktion. </text:p>
      <text:p text:style-name="P1">Unter der Voraussetzung der Verwendung der [LEFT] und [RECHTS]-Taste, um den Ausgang der Leistung anpassen, wenn Sie die Taste [UP] </text:p>
      <text:p text:style-name="P1">und [DOWN], um die Anpassung vorzunehmen, das vierte Licht der Ausgangsleistung Anzeigen leuchten und blinken und dann die </text:p>
      <text:p text:style-name="P1">Blitz wird in die Gewalt Feinabstimmung Zustand Schritt. Dann können Sie eine Feinabstimmung der Leistung des Blitzes von [UP] und </text:p>
      <text:p text:style-name="P1">[DOWN]. Die Schrittweite ist 1/8ev, so können Sie aufwendigere Belichtungssteuerung erreichen. </text:p>
      <text:p text:style-name="P1">Durch Drücken der [OK]-Taste, um diesen Zustand zu beenden, oder es wird automatisch nach 15 Sekunden halten im Leerlauf zu verlassen. </text:p>
      <text:p text:style-name="P1">In der Feinabstimmung der Leistung angegeben, die Feinabstimmung Werte durch die entsprechenden Indikatoren sind in der gezeigten </text:p>
      <text:p text:style-name="P1">folgendes Bild: </text:p>
      <text:p text:style-name="P1">2. Multi-Flash-Lighting Application </text:p>
      <text:p text:style-name="P1">Verwenden integrierten Blitz oder top-mounted Blitz als Master-Blitzgerät. </text:p>
      <text:p text:style-name="P1">Platz Speedlite in verschiedene Richtungen. </text:p>
      <text:p text:style-name="P1">-15 - </text:p>
      <text:p text:style-name="P1">Im Außenbereich können Funksignale von Wänden reflektiert wird, sodass die Platzierung der <text:soft-page-break/>Slave-Blitz sollte </text:p>
      <text:p text:style-name="P1">haben mehr Platz. </text:p>
      <text:p text:style-name="P1">Bevor der Slave-Blitz, testen, ob S1/S2 kann synchron normal. </text:p>
      <text:p text:style-name="P1">Stellen Sie keine Hindernisse zwischen dem Host-Blitz und der Slave-Blitz, denn sie können </text:p>
      <text:p text:style-name="P1">Sperrung der Übertragung von Radiosignalen. </text:p>
      <text:p text:style-name="P1">Im Radio-Blitzbetrieb (S1 oder S2), wenn der Blitz ist müßig für 30min, wird es ausgeschaltet </text:p>
      <text:p text:style-name="P1">automatisch um Strom zu sparen. </text:p>
      <text:p text:style-name="P1">Die verbesserte drahtlose Auslösesensor die Empfindlichkeit höher ist, was S1/S2 Modi werden im Freien zur Verfügung stellt </text:p>
      <text:p text:style-name="P1">Zustand. Die drahtlose Auslösung Abstand ist so lang wie 15m. Wenn es im Freien verwendet wird, beachten Sie bitte folgende </text:p>
      <text:p text:style-name="P1">Tipps: die drahtlose Auslösung Fenster muss der Master-Blitzgerät und die direkte Sonneneinstrahlung ist zu vermeiden Gesicht. Wenn diese </text:p>
      <text:p text:style-name="P1">Forderungen Konflikt mit Ihrem hoffte Richtung Lichteinstrahlung, versuchen Sie bitte den Blitzkopf in jede Richtung drehen </text:p>
      <text:p text:style-name="P1">Um den Anforderungen der Dreharbeiten. </text:p>
      <text:p text:style-name="P1">3. Die Tasten sind mit sofortiger Wirkung </text:p>
      <text:p text:style-name="P1">Aus diesem Blitz, können Sie die schnellste Arbeitsgeschwindigkeit. Drücken Sie einfach die Tasten und Korrespondent der Korrespondent </text:p>
      <text:p text:style-name="P1">Funktionen in den aktuellen Zustand wird sofort wirksam, einschließlich der Netzschalter, der Test von Flash-Ausgang, </text:p>
      <text:p text:style-name="P1">Modus-Schalter, die Anpassung der Sendeleistung, Zoomen, Ton-Schalter und etc. </text:p>
      <text:p text:style-name="P1">4. Der Einsatz externer Ladebox </text:p>
      <text:p text:style-name="P1">Sie können YONGNUO Außenaufladung Boxen wie SF-18C oder SF-17C und schließen Sie es an den Ladeanschluss des </text:p>
      <text:p text:style-name="P1">Blitz. Nach Blitz, wird der Ladevorgang Feld Ladung des Blitzes. </text:p>
      <text:p text:style-name="P1">5. High-Speed-Serienaufnahmen </text:p>
      <text:p text:style-name="P1">Der Blitz kann erkennen, die High-Speed-Serienaufnahme-Funktion. Bitte stellen Sie die Kamera in der Serienaufnahme </text:p>
      <text:p text:style-name="P1">Form und dann shoot.Please beachten Sie: Die Anzahl der Fotos, die kontinuierlich gedreht werden kann, ist mit den Ausgangspegel verwandt. </text:p>
      <text:p text:style-name="P1">Bitte benutzen Sie den vollständig geladenen Akku. -16 - </text:p>
      <text:p text:style-name="P1">6. Synchronisation auf den zweiten </text:p>
      <text:p text:style-name="P1">Sie können langsam-Speed ​​Shutter, um nachgestellte Abstrich für das Objekt und das Blitzlicht zu erzeugen, werden zum Zeitpunkt Blitz </text:p>
      <text:p text:style-name="P1">wenn der Auslöser wird heruntergefahren werden, was bedeutet der hinteren Verschlussvorhang Funktion (Die hinteren Verschlussvorhang Funktion </text:p>
      <text:p text:style-name="P1">Bedürfnisse der Kamera ihre Unterstützung, und Sie können sich auf der Kamera Einführung Buch für seine Einstellung Methode). </text:p>
      <text:p text:style-name="P1">7. Reflection Flash </text:p>
      <text:p text:style-name="P1">Indirektes Blitzen bedeutet, Fotos, indem Blitzlicht Kopf an der Wand ausgerichtet oder nehmen </text:p>
      <text:p text:style-name="P1">Decke und mit Hilfe der reflektierten Lichts zurück von der Decke oder Wand, um das Licht </text:p>
      <text:p text:style-name="P1">gewünschte Objekt, um damit die Schatten hinter dem Objekt verringert werden kann weitere </text:p>
      <text:p text:style-name="P1">natürliche Aufnahmen Wirkung. </text:p>
      <text:p text:style-name="P1">Wenn die Wand oder Decke ist zu weit, kann der indirekten Blitzen zu schwach, um genug </text:p>
      <text:p text:style-name="P1">Exposition. Die Wand oder Decke sollte auch und weiß um sich effizient </text:p>
      <text:p text:style-name="P1">Reflexion, wenn die Reflexionsfläche ist nicht weiß, kann Farbstich im Bild erscheinen. </text:p>
      <text:p text:style-name="P1">8. Verwenden Reflection Board zu fotografieren </text:p>
      <text:p text:style-name="P1">Mit der Reflexion board Flash, zeichnen die Reflexion Bord und die Weitwinkel- </text:p>
      <text:p text:style-name="P1">Diffusion Bord aus dem Lampenkopf gleichzeitig und drücken Sie dann die </text:p>
      <text:p text:style-name="P1">Weitwinkel-Diffusion Bord zurück. In einem solchen Fall, ob dieses Produkt verwendet wird </text:p>
      <text:p text:style-name="P1">zu fotografieren, wird es einen markierten Punkt auf die Augen des Motivs produzieren </text:p>
      <text:p text:style-name="P1"><text:soft-page-break/>und damit die Augen reizende (catch-Licht). Diese Funktion erreichen </text:p>
      <text:p text:style-name="P1">optimale Wirkung, wenn der Blinker Kopf ist bis 90 °. </text:p>
      <text:p text:style-name="P1">-17 - </text:p>
      <text:p text:style-name="P1">9. Verwenden Weitwinkelstreuscheibe </text:p>
      <text:p text:style-name="P1">Ziehen Sie die Weitwinkel-Diffusion Bord, schieben die Reflexion Bord und ordnen Sie diese gemäß der Abbildung, in der </text:p>
      <text:p text:style-name="P1">Fall wird der Flash-Bereiche Umfang bis 18 mm und die Flash-Effekt wird weicher und natürlicher. </text:p>
      <text:p text:style-name="P1">-18 - </text:p>
      <text:p text:style-name="P1"/>
      <text:p text:style-name="P5">Technische Daten </text:p>
      <text:p text:style-name="P1">Circuit Design Isolated Gate Bipolar Transistor (IGBT) </text:p>
      <text:p text:style-name="P1">Leitfaden Nr. 58 (ISO 100, 105mm) </text:p>
      <text:p text:style-name="P1">Blitzbetrieb M, S1, S2 </text:p>
      <text:p text:style-name="P1">Zoombereich 24, 28, 35, 50, 70, 80, 105mm </text:p>
      <text:p text:style-name="P1">Vertikale Drehwinkel -7 ~ 90 Grad </text:p>
      <text:p text:style-name="P1">Horizontal Drehwinkel 0 ~ 270 Grad </text:p>
      <text:p text:style-name="P1">Stromversorgung 4 × AAsize Batterien (Alkaline oder Ni-MH sind nutzbar) </text:p>
      <text:p text:style-name="P1">Beleuchtung mal 100 ~ 1500 Mal (AA Alkaline-Zelle verwendet) </text:p>
      <text:p text:style-name="P1">Recycle ca. 3s (AA Alkaline-Zelle verwendet) </text:p>
      <text:p text:style-name="P1">Farbtemperatur 5600K </text:p>
      <text:p text:style-name="P1">Flash-Zeit 1/200s ~ 1/20000s </text:p>
      <text:p text:style-name="P1">Flash-Steuerelement 8 Stufen der Leistungsregelung (1 / 128 ~ 1.1), 57 Stufen der Feinabstimmung </text:p>
      <text:p text:style-name="P1">Externe Schnittstelle Blitzschuh, PC-Anschluss und das ewige Ladeanschluss </text:p>
      <text:p text:style-name="P1">Wireless Auslösung Entfernung 20 ~ 30m Hallenbad, 10 ~ 15m im Freien </text:p>
      <text:p text:style-name="P1">Weitere Features Die elektronische Blitzkopf Zoomen, Ton-Anzeige, automatische Speichern Einstellung </text:p>
      <text:p text:style-name="P1">PC-Anschluss, Stromsparmodus und über Wärmeschutz </text:p>
      <text:p text:style-name="P1">Abmessungen: 60 × 190 × 78mm (Extended Zustand) </text:p>
      <text:p text:style-name="P1">Nettogewicht 350g </text:p>
      <text:p text:style-name="P1">Zubehör Blitzlicht (1), Schutz der Beutel (1), Mini-Stativ (1) und manuelle (1) </text:p>
      <text:p text:style-name="P1">-19 - </text:p>
      <text:p text:style-name="P1">Guide Anzahl der unterschiedlichen Brennweiten (bei ISO 100 in Metern / Fuß) </text:p>
      <text:p text:style-name="P1">1 / 1 </text:p>
      <text:p text:style-name="P1">1 / 2 </text:p>
      <text:p text:style-name="P1">1 / 4 </text:p>
      <text:p text:style-name="P1">1 / 8 </text:p>
      <text:p text:style-name="P1">1 / 1 6 </text:p>
      <text:p text:style-name="P1">1 / 3 2 </text:p>
      <text:p text:style-name="P1">1 / 6 4 </text:p>
      <text:p text:style-name="P1">1 / 1 2 8 </text:p>
      <text:p text:style-name="P1">1 4 </text:p>
      <text:p text:style-name="P1">1 5 / 4 9. 2 </text:p>
      <text:p text:style-name="P1">1 0. 03.06 4. 8 </text:p>
      <text:p text:style-name="P1">7. 02.05 4. 6 </text:p>
      <text:p text:style-name="P1">5. 01.03 7. 4 </text:p>
      <text:p text:style-name="P1">3. 1.8 2. 5 </text:p>
      <text:p text:style-name="P1">2. 7 / 8. 9 </text:p>
      <text:p text:style-name="P1">1. 9 / 6. 2 </text:p>
      <text:p text:style-name="P1">1. 3 / 4. 3 </text:p>
      <text:p text:style-name="P1">2 4 </text:p>
      <text:p text:style-name="P1">2 8 / 9 1. 9 </text:p>
      <text:p text:style-name="P1">1 9. 8 / 6 5 </text:p>
      <text:p text:style-name="P1"><text:soft-page-break/>1 4 / 4 5. 9 </text:p>
      <text:p text:style-name="P1">9. 3.9 2. 5 </text:p>
      <text:p text:style-name="P1">7 / 2 3 </text:p>
      <text:p text:style-name="P1">4. 1.9 6. 1 </text:p>
      <text:p text:style-name="P1">3. 1.5 1. 5 </text:p>
      <text:p text:style-name="P1">2. 5 / 8. 2 </text:p>
      <text:p text:style-name="P1">2 8 </text:p>
      <text:p text:style-name="P1">3 0 / 9 8. 4 </text:p>
      <text:p text:style-name="P1">2 1. 06.02 9. 6 </text:p>
      <text:p text:style-name="P1">1 5 / 4 9. 2 </text:p>
      <text:p text:style-name="P1">1 0. 03.06 4. 8 </text:p>
      <text:p text:style-name="P1">7. 02.05 4. 6 </text:p>
      <text:p text:style-name="P1">5. 01.03 7. 4 </text:p>
      <text:p text:style-name="P1">3. 1.8 2. 5 </text:p>
      <text:p text:style-name="P1">2. 7 / 8. 9 </text:p>
      <text:p text:style-name="P1">3 5 </text:p>
      <text:p text:style-name="P1">3 9 / 1 2 7. 9 </text:p>
      <text:p text:style-name="P1">2 7. 9.6 0. 7 </text:p>
      <text:p text:style-name="P1">1 9. 5 / 6 4 </text:p>
      <text:p text:style-name="P1">1 3. 04.07 5. 2 </text:p>
      <text:p text:style-name="P1">9. 7 / 3 2 </text:p>
      <text:p text:style-name="P1">6. 2.9 2. 7 </text:p>
      <text:p text:style-name="P1">4. 9 / 1 6 </text:p>
      <text:p text:style-name="P1">3. 1.5 1. 4 </text:p>
      <text:p text:style-name="P1">5 0 </text:p>
      <text:p text:style-name="P1">4 2 / 1 3 7. 8 </text:p>
      <text:p text:style-name="P1">2 9. 09.07 7. 4 </text:p>
      <text:p text:style-name="P1">2 1 / 6 8. 9 </text:p>
      <text:p text:style-name="P1">1 4. 04.08 8. 6 </text:p>
      <text:p text:style-name="P1">1 0. 03.05 4. 4 </text:p>
      <text:p text:style-name="P1">7. 02.04 4. 3 </text:p>
      <text:p text:style-name="P1">5. 01.03 7. 4 </text:p>
      <text:p text:style-name="P1">3. 1.7 2. 1 </text:p>
      <text:p text:style-name="P1">7 0 </text:p>
      <text:p text:style-name="P1">5 0 / 1 6 4 </text:p>
      <text:p text:style-name="P1">3 5. 1.4 1 6. 1 </text:p>
      <text:p text:style-name="P1">2 5 / 8 2 </text:p>
      <text:p text:style-name="P1">1 7. 05.07 8. 1 </text:p>
      <text:p text:style-name="P1">1 2. 5 / 4 1 </text:p>
      <text:p text:style-name="P1">8. 02.08 8. 9 </text:p>
      <text:p text:style-name="P1">6. 2.3 0. 7 </text:p>
      <text:p text:style-name="P1">4. 01.04 4. 4 </text:p>
      <text:p text:style-name="P1">8 0 </text:p>
      <text:p text:style-name="P1">5 3 / 1 7 3. 9 </text:p>
      <text:p text:style-name="P1">3 7. 5 / 1 2 3 </text:p>
      <text:p text:style-name="P1">2 6. 8.5 6. 9 </text:p>
      <text:p text:style-name="P1">1 8. 6.7 1. 4 </text:p>
      <text:p text:style-name="P1">1 3. 04.03 3. 6 </text:p>
      <text:p text:style-name="P1">9. 3.4 0. 8 </text:p>
      <text:p text:style-name="P1">6. 2.6 1. 7 </text:p>
      <text:p text:style-name="P1">4. 01.07 5. 4 </text:p>
      <text:p text:style-name="P1">1 0 5 </text:p>
      <text:p text:style-name="P1"><text:soft-page-break/>5 8 / 1 9 0. 3 </text:p>
      <text:p text:style-name="P1">4 1 / 1 3 4. 5 </text:p>
      <text:p text:style-name="P1">2 9 / 9 5. 1 </text:p>
      <text:p text:style-name="P1">2 0. 06.05 7. 3 </text:p>
      <text:p text:style-name="P1">1 4. 04.05 7. 6 </text:p>
      <text:p text:style-name="P1">1 0. 03.03 3. 8 </text:p>
      <text:p text:style-name="P1">7. 3 / 2 4 </text:p>
      <text:p text:style-name="P1">5. 1.1 6. 7 </text:p>
      <text:p text:style-name="P1">Flash </text:p>
      <text:p text:style-name="P1">Ausgang </text:p>
      <text:p text:style-name="P1">Flash Coverage (mm) </text:p>
      <text:p text:style-name="P1">-20 - </text:p>
      <text:p text:style-name="P1">Die Funktionen dieser Anleitung zu den Prüfbedingungen unseres Unternehmens basiert. Weitere Bekanntmachung </text:p>
      <text:p text:style-name="P1">nicht erteilt werden, wenn das Design und die Spezifikationen zu ändern. </text:p>
      <text:p text:style-name="P1">Die YONGNUO Logo in diesem Handbuch umfasst die Marke oder eingetragene Marke von </text:p>
      <text:p text:style-name="P1">SHENZHEN YONGNUO FOTOGRAFIE Equipment Co., in China oder / Ltd und </text:p>
      <text:p text:style-name="P1">anderen Ländern (Regionen). Alle anderen Marken sind das Eigentum ihrer jeweiligen Besitzer. </text:p>
      <text:p text:style-name="P1">-22 - </text:p>
      <text:p text:style-name="P1">-4 - </text:p>
      <text:p text:style-name="P1">12.Mode Indikator (M, S1 und S2): Es zeigt den aktuellen Flash-Modus. </text:p>
      <text:p text:style-name="P1">13.Output Füllstandsanzeige: Er kann die Leistung, indem Sie die Taste regulieren, es gibt 8 Stufen </text:p>
      <text:p text:style-name="P1">für Einpegeln. Es zeigt die Ausgangsleistung und die Feinabstimmung, es gibt die Berichterstattung </text:p>
      <text:p text:style-name="P1">der aktuellen Brennweite bei der Einstellung der Brennweite. </text:p>
      <text:p text:style-name="P1">V. Grundfunktionen </text:p>
      <text:p text:style-name="P1">1. Grundlegende Funktionen </text:p>
      <text:p text:style-name="P1">Die Bedienung der Tasten: </text:p>
      <text:p text:style-name="P1">Bauelemente </text:p>
      <text:p text:style-name="P1">[Power Switch] </text:p>
      <text:p text:style-name="P1">[Sound Switch] </text:p>
      <text:p text:style-name="P1">[LEFT] und [RECHTS] </text:p>
      <text:p text:style-name="P1">Button </text:p>
      <text:p text:style-name="P1">Operation </text:p>
      <text:p text:style-name="P1">Power des Blitzes Lichtschalter. Die Macht des Blitzlichts kann geöffnet oder geschlossen werden </text:p>
      <text:p text:style-name="P1">indem Sie diese Taste für 2 Sekunden. Es wird vorgeschlagen, dass die Batterie heraus getroffen werden </text:p>
      <text:p text:style-name="P1">Nach dem Einschalten des Blitzlichtes wird durch diese Taste geschlossen. </text:p>
      <text:p text:style-name="P1">Der Modus des Blitzlichtes wird unter den M/S1/S2 im Kreis für jede Taste eingeschaltet. </text:p>
      <text:p text:style-name="P1">Jeder drücken aktivieren oder deaktivieren können den Klang Indikator. </text:p>
      <text:p text:style-name="P1">Halten Sie diese Taste 2 Sekunden aktivieren oder deaktivieren können den Stromsparmodus. </text:p>
      <text:p text:style-name="P1">Die Ausgangsleistung des Blitzlichts kann durch diese Tasten eingestellt werden. </text:p>
      <text:p text:style-name="P1">Sie können eine Feinabstimmung der Leistung des Blitzes zu machen. </text:p>
      <text:p text:style-name="P1">Nach jedem Feinabstimmung, drücken Sie die Taste [OK] bestätigen. </text:p>
      <text:p text:style-name="P1">Bitte drücken Sie [-] ZOOM [+]-Taste, Der Kopf Fokus des Blitzlichtes, zu wechseln </text:p>
      <text:p text:style-name="P1">unter den (24 / 28 / 35 / 50 / 70 / 80 / 105) im Kreis für jedes drücken. </text:p>
      <text:p text:style-name="P1">Drücken Sie die Test-und der Blitz Test blinken in der aktuellen Ausgangspegel. </text:p>
      <text:p text:style-name="P1">[Mode swithch] Button </text:p>
      <text:p text:style-name="P1">-7 - </text:p>
      <text:p text:style-name="P1">[UP] und [DOWN] </text:p>
      <text:p text:style-name="P1">Button und [OK] </text:p>
      <text:p text:style-name="P1">[-] ZOOM [+] </text:p>
      <text:p text:style-name="P1">Button </text:p>
      <text:p text:style-name="P1"><text:soft-page-break/>[PILOT] drücken </text:p>
      <text:p text:style-name="P1">Bedeutung von [Leistung Kontrollleuchte]: </text:p>
      <text:p text:style-name="P1">stellt &lt;EIN&gt; Stand der Indikator ist leicht, </text:p>
      <text:p text:style-name="P1">während repräsentiert &lt;AUS&gt; Zustand. </text:p>
      <text:p text:style-name="P1">In M/S1/S2 Modus zeigt den Ausgangspegel </text:p>
      <text:p text:style-name="P1">Ausgangspegel Staat [Leistung Füllstandsanzeige] </text:p>
      <text:p text:style-name="P1">1 / 64 </text:p>
      <text:p text:style-name="P1">1 / 32 </text:p>
      <text:p text:style-name="P1">1 / 16 </text:p>
      <text:p text:style-name="P1">1 / 8 </text:p>
      <text:p text:style-name="P1">1 / 4 </text:p>
      <text:p text:style-name="P1">1 / 2 </text:p>
      <text:p text:style-name="P1">1 / 1 </text:p>
      <text:p text:style-name="P1">1 / 128 </text:p>
      <text:p text:style-name="P1">Operation </text:p>
      <text:p text:style-name="P1">Normal </text:p>
      <text:p text:style-name="P1">Der Status des [Laden </text:p>
      <text:p text:style-name="P1">Anzeige] </text:p>
      <text:p text:style-name="P1">Meaming </text:p>
      <text:p text:style-name="P1">Das rote Licht leuchtet </text:p>
      <text:p text:style-name="P1">Das Blitzlicht ist </text:p>
      <text:p text:style-name="P1">vollständig aufgeladen ist, </text:p>
      <text:p text:style-name="P1">und verwendet werden kann. </text:p>
      <text:p text:style-name="P1">Das grüne Licht </text:p>
      <text:p text:style-name="P1">leuchtet </text:p>
      <text:p text:style-name="P1">Das Blitzlicht hat </text:p>
      <text:p text:style-name="P1">nicht vollständig </text:p>
      <text:p text:style-name="P1">berechnet. </text:p>
      <text:p text:style-name="P1">Die roten und grünen </text:p>
      <text:p text:style-name="P1">LEDs blinken </text:p>
      <text:p text:style-name="P1">alternativ </text:p>
      <text:p text:style-name="P1">Das Blitzlicht ist </text:p>
      <text:p text:style-name="P1">gesperrt, um zu verhindern </text:p>
      <text:p text:style-name="P1">Überhitzung durch </text:p>
      <text:p text:style-name="P1">häufige blinkende </text:p>
      <text:p text:style-name="P1">Wenn die grüne </text:p>
      <text:p text:style-name="P1">leuchtet ein </text:p>
      <text:p text:style-name="P1">Lange Zeit </text:p>
      <text:p text:style-name="P1">ersetzen Sie die </text:p>
      <text:p text:style-name="P1">Batterien. </text:p>
      <text:p text:style-name="P1">Warten Sie etwa </text:p>
      <text:p text:style-name="P1">3 Minuten </text:p>
      <text:p text:style-name="P1">cool der Blitz </text:p>
      <text:p text:style-name="P1">Licht. </text:p>
      <text:p text:style-name="P1">Sinne von [Ladeanzeige] </text:p>
      <text:p text:style-name="P1">-8 - </text:p>
      <text:p text:style-name="P1">Drücken Sie die [Sound </text:p>
      <text:p text:style-name="P1">Switch] für eine lange </text:p>
      <text:p text:style-name="P1">Zeit zum Starten </text:p>
      <text:p text:style-name="P1">Anzeigemodus </text:p>
      <text:p text:style-name="P1">Eine lange Zeit </text:p>
      <text:p text:style-name="P1">Beleuchtung der </text:p>
      <text:p text:style-name="P1"><text:soft-page-break/>Anzeige </text:p>
      <text:p text:style-name="P1">Die Stromsparfunktion </text:p>
      <text:p text:style-name="P1">Modus ist geschlossen </text:p>
      <text:p text:style-name="P1">Eine lange Zeit </text:p>
      <text:p text:style-name="P1">Aus der </text:p>
      <text:p text:style-name="P1">Anzeige </text:p>
      <text:p text:style-name="P1">Die Stromsparfunktion </text:p>
      <text:p text:style-name="P1">Modus gestartet </text:p>
      <text:p text:style-name="P1">Blinken </text:p>
      <text:p text:style-name="P1">das Kennzeichen </text:p>
      <text:p text:style-name="P1">Der Blitz ist in </text:p>
      <text:p text:style-name="P1">die Macht </text:p>
      <text:p text:style-name="P1">Speichern Zustand </text:p>
      <text:p text:style-name="P1">Drücken Sie die [Sound </text:p>
      <text:p text:style-name="P1">Switch] für eine lange </text:p>
      <text:p text:style-name="P1">Zeit zu schließen </text:p>
      <text:p text:style-name="P1">Drücken Sie die [Power </text:p>
      <text:p text:style-name="P1">Schalter] oder [PILOT] </text:p>
      <text:p text:style-name="P1">wach zu den Blitz </text:p>
      <text:p text:style-name="P1">wieder </text:p>
      <text:p text:style-name="P1">[Energiesparmodus Anzeige] (M-Modus) Betrieb </text:p>
      <text:p text:style-name="P1">Normal </text:p>
      <text:p text:style-name="P1">Der Sound Form Bedeutung </text:p>
      <text:p text:style-name="P1">Der Blitz ist in der </text:p>
      <text:p text:style-name="P1">Ladezustand </text:p>
      <text:p text:style-name="P1">Der Klang Schalter </text:p>
      <text:p text:style-name="P1">geschlossen </text:p>
      <text:p text:style-name="P1">Tick-Lange </text:p>
      <text:p text:style-name="P1">Ton </text:p>
      <text:p text:style-name="P1">Das Blitzlicht ist </text:p>
      <text:p text:style-name="P1">vollständig aufgeladen ist, und </text:p>
      <text:p text:style-name="P1">verwendet werden kann </text:p>
      <text:p text:style-name="P1">Die Bedeutung der [Sound-Anzeige] </text:p>
      <text:p text:style-name="P1">Tick ​​zweimal </text:p>
      <text:p text:style-name="P1">Tick ​​dreimal </text:p>
      <text:p text:style-name="P1">Tick ​​viermal </text:p>
      <text:p text:style-name="P1">Kontinuierliche und </text:p>
      <text:p text:style-name="P1">Zecken schnell </text:p>
      <text:p text:style-name="P1">a. Der Sound </text:p>
      <text:p text:style-name="P1">Anzeige aktiviert ist; </text:p>
      <text:p text:style-name="P1">b. Der Blitz wird </text:p>
      <text:p text:style-name="P1">begonnen; </text:p>
      <text:p text:style-name="P1">Warten auf </text:p>
      <text:p text:style-name="P1">Abschluss </text:p>
      <text:p text:style-name="P1">Erhebung der </text:p>
      <text:p text:style-name="P1">Ersetzen Sie die </text:p>
      <text:p text:style-name="P1">Batterien </text:p>
      <text:p text:style-name="P1">Die Macht ist nicht </text:p>
      <text:p text:style-name="P1">genug oder Überhitzung </text:p>
      <text:p text:style-name="P1">Schutz, ist Flash </text:p>
      <text:p text:style-name="P1">gesperrt </text:p>
      <text:p text:style-name="P1">-9 - </text:p>
      <text:p text:style-name="P1"><text:soft-page-break/>Normal </text:p>
      <text:p text:style-name="P1">Normal </text:p>
      <text:p text:style-name="P1">Bedeutung Operation </text:p>
      <text:p text:style-name="P1">9. Ton an </text:p>
      <text:p text:style-name="P1">Unter der Voraussetzung, dass der Klang Anzeige aktiviert ist, wird der Blitz geben verschiedene Töne, um anzuzeigen, ihre Arbeitsweise </text:p>
      <text:p text:style-name="P1">Situationen. Die Bedeutung der Klänge können in der folgenden Tabelle finden Sie hier:</text:p>
      <text:p text:style-name="P1">-14 - </text:p>
      <text:p text:style-name="P1">10. PC synchron-Anschluss (für Eingang) </text:p>
      <text:p text:style-name="P1">Durch den Anschluss an den PC synchron-Port können Sie den Blitz synchron zu machen. Bitte beachten Sie, dass dieser PC </text:p>
      <text:p text:style-name="P1">Synchron-Port empfängt nur synchrone Signaleingang ohne synchrone Signal ausgegeben. </text:p>
      <text:p text:style-name="P1">11. Automatische Einstellung speichern </text:p>
      <text:p text:style-name="P1">Der Blitz wird automatisch die aktuellen Einstellungen speichern, um damit Sie eine einfachere Nutzung nächste Mal nach dem Booten. </text:p>
      <text:p text:style-name="P1">Operation </text:p>
      <text:p text:style-name="P1">Normal </text:p>
      <text:p text:style-name="P1">Der Sound Form Bedeutung </text:p>
      <text:p text:style-name="P1">Der Blitz ist in den Ladezustand </text:p>
      <text:p text:style-name="P1">Der Klang Schalter geschlossen </text:p>
      <text:p text:style-name="P1">Tick-Lange </text:p>
      <text:p text:style-name="P1">Ton </text:p>
      <text:p text:style-name="P1">Das Blitzlicht vollständig geladen ist, und </text:p>
      <text:p text:style-name="P1">verwendet werden kann </text:p>
      <text:p text:style-name="P1">Tick ​​zweimal </text:p>
      <text:p text:style-name="P1">Tick ​​dreimal </text:p>
      <text:p text:style-name="P1">Tick ​​viermal </text:p>
      <text:p text:style-name="P1">Kontinuierliche und </text:p>
      <text:p text:style-name="P1">Zecken schnell </text:p>
      <text:p text:style-name="P1">a. Der Klang Anzeige aktiviert ist; </text:p>
      <text:p text:style-name="P1">b. Der Blitz wird gestartet; </text:p>
      <text:p text:style-name="P1">Warten auf die Beendigung des Ladevorgangs </text:p>
      <text:p text:style-name="P1">Tauschen Sie die Batterien Das Gerät ist nicht genug oder Überhitzung </text:p>
      <text:p text:style-name="P1">Schutz, ist Flash gesperrt </text:p>
      <text:p text:style-name="P1">Normal </text:p>
      <text:p text:style-name="P1">Normal </text:p>
      <text:p text:style-name="P5">Mögliche Probleme bei der Verwendung und Lösungen </text:p>
      <text:p text:style-name="P5"/>
      <text:p text:style-name="P1">2.Precaution für den Außeneinsatz von züngelt Dach: Das Dach montiert züngelt auf dem Flash- </text:p>
      <text:p text:style-name="P1">Licht im Freien kann sich leicht, geblasen und der Blitzschuh des Blitzlichts kann gebrochen werden. </text:p>
      <text:p text:style-name="P1">Bitte korrigieren Sie den Baugruppenträger oder im Freien zu vermeiden. </text:p>
      <text:p text:style-name="P1">3. Fotos sind unter Belichtung oder Überbelichtung? Prüfen Sie, ob die eingestellte Verschlusszeit, Blende und ISO sind auch </text:p>
      <text:p text:style-name="P1">in der Nähe der Blitz begrenzen oder wenn einige Einstellungen wie Belichtung Entschädigungen im Zusammenhang mit Blitz sind richtig. </text:p>
      <text:p text:style-name="P1">4. Vignettierung wird in Fotos oder nur ein Teil des Themas beleuchtet wird? Bitte prüfen Sie die aktuelle </text:p>
      <text:p text:style-name="P1">Abdeckung der Brennweite und stellen Sie sicher, wenn die Brennweite des Objektivs übersteigt die Reichweite des Blitzes. </text:p>
      <text:p text:style-name="P1">Das Produkt ist Zoombereich ist 24 ~ 105mm der Mittelformat-System. Sie können versuchen, ziehen Sie den </text:p>
      <text:p text:style-name="P1"><text:soft-page-break/>Weitwinkelstreuscheibe zur Erweiterung der Reichweite. </text:p>
      <text:p text:style-name="P1">5. Möglicherweise fühlen Sie den Flash Bedienfeld ist dunkel, denn es gibt einen Schutzfilm auf der Platte; Sie </text:p>
      <text:p text:style-name="P1">kann es abreißen, um eine klare visuelle Wirkung zu genießen. </text:p>
      <text:p text:style-name="P1">6. Das Blitzlicht ist nicht normal? Schalten Sie den Strom von Blitzlicht und Kamera montieren das Blitzlicht auf </text:p>
      <text:p text:style-name="P1">den Blitzschuh der Kamera, und schalten Sie den Strom von Blitzlicht und Kamera wieder. Wenn die Abnormität </text:p>
      <text:p text:style-name="P1">fort, die Batterien ersetzen. </text:p>
      <text:p text:style-name="P1">-21 - </text:p>
      <text:p text:style-name="P1">1. Bitte beachten Sie bei Verwendung des Blitzes im Freien: Für Außeneinsatz Bitte vermeiden Sie direkte Sonneneinstrahlung auf </text:p>
      <text:p text:style-name="P1">die drahtlose Auslösung Sensor und den normalen Einsatz des Blitzes. </text:p>
      <text:p text:style-name="P1">Shenzhen Yong Nuo Photographic Equipment Co., Ltd </text:p>
      <text:p text:style-name="P1">Adresse :2-A511 Saige Science &amp; Technology Park, North Huaqian Rd, Futian </text:p>
      <text:p text:style-name="P1">District, Shenzhen, China </text:p>
      <text:p text:style-name="P1">Telefon: (86) 0755-837-62448 </text:p>
      <text:p text:style-name="P1">Webseite: www.hkyongnuo.com </text:p>
      <text:p text:style-name="P1">-23 - </text:p>
      <text:p text:style-name="P1">YN560 ist ein nagelneuen Flash speziell für den professionellen kreativen Fotografie ausgelegt. Verglichen mit YN460-II und YN460, es </text:p>
      <text:p text:style-name="P1">hat folgende Kleie neuen Features: </text:p>
      <text:p text:style-name="P1">Ein nagelneuen Aussehen: Die nagelneuen Aussehen sieht viel schöner, ehrenvoll, komfortabel und professionell. </text:p>
      <text:p text:style-name="P1">Neue Power-Zoom-Funktion: Durch Drücken der Taste auf dem Flash, kann der Blitz abgedeckt Brennweitenbereich von 24 bis 105mm zu machen. </text:p>
      <text:p text:style-name="P1">GN58 @ ISO100, 105mm: YONGNUO gibt YN560 eine höhere Leitzahl, die das Niveau des Mainstreams heißen erreicht </text:p>
      <text:p text:style-name="P1">Schuh blinkt. </text:p>
      <text:p text:style-name="P1">Die verbesserte drahtlose Auslösesensor: YONGNUO verbessert die drahtlose Auslösung Sensor für YN560, wodurch </text:p>
      <text:p text:style-name="P1">S1 und S2-Modus kann in Außenbereichen eingesetzt werden und die drahtlose Auslösung Abstand ist so lang wie 15m. </text:p>
      <text:p text:style-name="P1">Ton an: Ist der Ladevorgang beendet ist, wird der Blitz geben einen Tick Geräusch, so können Sie auf das Konzentrat </text:p>
      <text:p text:style-name="P1">Entstehungsprozess. (Anmerkung: der Klang geschlossen werden kann). </text:p>
      <text:p text:style-name="P1">Neue Ladebuchse für externes Netzteil: YN560 fügt eine Ladebuchse für externes Netzteil, um Ihren </text:p>
      <text:p text:style-name="P1">höhere Nachfrage für die Erhebung zu recyceln. </text:p>
      <text:p text:style-name="P1">Neue PC synchron Hafen: YN560 fügt einen Standard-PC-Synchron-Anschluss, der es einfacher für Sie, die PC-Nutzung macht </text:p>
      <text:p text:style-name="P1">Synchron-Linie. </text:p>
      <text:p text:style-name="P1">Super Geschwindigkeit des Ladevorgangs recycle: Es dauert nur 3 Sekunden in den Ladevorgang nach voller Leistung. Auch ohne neue Batterien, </text:p>
      <text:p text:style-name="P1">können Sie die Aufladung Geschwindigkeit, die es braucht nur 4 ~ 5 Sekunden; so können Sie komplett aus dem Alptraum von Angst loswerden </text:p>
      <text:p text:style-name="P1">Warten auf Laden. Darüber hinaus können Sie das externe Netzteil an die Ladegeschwindigkeit noch einmal beschleunigen. </text:p>
      <text:p text:style-name="P1">Unterstützung High-Speed-Serienaufnahme: Unter den Ausgangspegel 1 / 8 oder unten, kann YN560 Unterstützung der 8fps </text:p>
      <text:p text:style-name="P1">High-Speed-Serienaufnahmen. </text:p>
      <text:p text:style-name="P1">Die verbesserte Stromsparmodus: YONGNUO Entwürfe der Stromsparmodus für YN560. Im <text:soft-page-break/>Stromsparmodus, der </text:p>
      <text:p text:style-name="P1">Blitz erhalten automatische Abschaltung früher, in der nicht-Spar-Modus, wird es eine längere Zeit bis zur automatischen Abschaltung erfolgen. </text:p>
      <text:p text:style-name="P1">Je mehr feine Leistungsregelung: Der Ausgang Kontrolle YN560 ist feiner, die von 1 / 128 reicht bis 1 / 1 und jede Klasse von Flash </text:p>
      <text:p text:style-name="P1">Ausgang 8 kleine Feinabstimmung Stände, die mit ihren Zoomen Blitzkopf, macht YN560 Sie fast Erreichung Ihrer anticipant Lichtwirkung. </text:p>
      <text:p text:style-name="P1">Die automatische Einstellung spart: YN560 automatisch speichern Sie Ihre aktuelle Einstellung. </text:p>
      <text:p text:style-name="P1">-2 - </text:p>
      <text:p text:style-name="P1">II. Features </text:p>
      <text:p text:style-name="P1">8. Manuell die Zoom-Position </text:p>
      <text:p text:style-name="P1">Durch Drücken von [-] ZOOM [+], können Sie manuell die Zoom-Position. Drücken Sie [+] und [-], die abgedeckt Mittelpunkt </text:p>
      <text:p text:style-name="P1">Länge der Blitz wird in Kreis (24 / 28 / 35 / 50 / 70 / 80 / 105mm) zu wechseln. </text:p>
      <text:p text:style-name="P1">Bei der Festlegung der Flash-Zoom-Position, wird die Anzeige in der operativen Panel zeigen die aktuelle Position. </text:p>
      <text:p text:style-name="P1">Die Brennweite zeigte durch die angezeigte Position kann in der folgenden Tabelle finden Sie hier: </text:p>
      <text:p text:style-name="P1">Die Anwendung des ZOOM, um die Zoom-Position </text:p>
      <text:p text:style-name="P1">Staat [Leistung Füllstandsanzeige] Zoomen (mm) </text:p>
      <text:p text:style-name="P1">-13 - </text:p>
      <text:p text:style-name="P1">stellt &lt;EIN&gt; Stand der Indikator das Licht, während repräsentiert &lt;AUS&gt; Zustand. </text:p>
      <text:p text:style-name="P1">24 </text:p>
      <text:p text:style-name="P1">28 </text:p>
      <text:p text:style-name="P1">35 </text:p>
      <text:p text:style-name="P1">50 </text:p>
      <text:p text:style-name="P1">70 </text:p>
      <text:p text:style-name="P1">80 </text:p>
      <text:p text:style-name="P1">105 </text:p>
      <text:p text:style-name="P1">9. Ton an </text:p>
      <text:p text:style-name="P1">Unter der Voraussetzung, dass der Klang Anzeige aktiviert ist, wird der Blitz geben verschiedene Töne, um anzuzeigen, ihre Arbeitsweise </text:p>
      <text:p text:style-name="P1">Situationen. Die Bedeutung der Klänge können in der folgenden Tabelle finden Sie hier:</text:p>
      <text:p text:style-name="P1"/>
      <text:p text:style-name="P1">-14 - </text:p>
      <text:p text:style-name="P1">10. PC synchron-Anschluss (für Eingang) </text:p>
      <text:p text:style-name="P1">Durch den Anschluss an den PC synchron-Port können Sie den Blitz synchron zu machen. Bitte beachten Sie, dass dieser PC </text:p>
      <text:p text:style-name="P1">Synchron-Port empfängt nur synchrone Signaleingang ohne synchrone Signal ausgegeben. </text:p>
      <text:p text:style-name="P1">11. Automatische Einstellung speichern </text:p>
      <text:p text:style-name="P1">Der Blitz wird automatisch die aktuellen Einstellungen speichern, um damit Sie eine einfachere Nutzung nächste Mal nach dem Booten. </text:p>
      <text:p text:style-name="P1">Operation </text:p>
      <text:p text:style-name="P1">Normal </text:p>
      <text:p text:style-name="P1">Der Sound Form Bedeutung </text:p>
      <text:p text:style-name="P1">Der Blitz ist in den Ladezustand </text:p>
      <text:p text:style-name="P1">Der Klang Schalter geschlossen </text:p>
      <text:p text:style-name="P1">Tick-Lange </text:p>
      <text:p text:style-name="P1">Ton </text:p>
      <text:p text:style-name="P1">Das Blitzlicht vollständig geladen ist, und </text:p>
      <text:p text:style-name="P1">verwendet werden kann </text:p>
      <text:p text:style-name="P1">Tick ​​zweimal </text:p>
      <text:p text:style-name="P1">Tick ​​dreimal </text:p>
      <text:p text:style-name="P1"><text:soft-page-break/>Tick ​​viermal </text:p>
      <text:p text:style-name="P1">Kontinuierliche und </text:p>
      <text:p text:style-name="P1">Zecken schnell </text:p>
      <text:p text:style-name="P1">a. Der Klang Anzeige aktiviert ist; </text:p>
      <text:p text:style-name="P1">b. Der Blitz wird gestartet; </text:p>
      <text:p text:style-name="P1">Warten auf die Beendigung des Ladevorgangs </text:p>
      <text:p text:style-name="P1">Tauschen Sie die Batterien Das Gerät ist nicht genug oder Überhitzung </text:p>
      <text:p text:style-name="P1">Schutz, ist Flash gesperrt </text:p>
      <text:p text:style-name="P1">Normal </text:p>
      <text:p text:style-name="P1">Normal </text:p>
      <text:p text:style-name="P1">VIII. Mögliche Probleme bei der Verwendung und Lösungen </text:p>
      <text:p text:style-name="P1">2.Precaution für den Außeneinsatz von züngelt Dach: Das Dach montiert züngelt auf dem Flash- </text:p>
      <text:p text:style-name="P1">Licht im Freien kann sich leicht, geblasen und der Blitzschuh des Blitzlichts kann gebrochen werden. </text:p>
      <text:p text:style-name="P1">Bitte korrigieren Sie den Baugruppenträger oder im Freien zu vermeiden. </text:p>
      <text:p text:style-name="P1">3. Fotos sind unter Belichtung oder Überbelichtung? Prüfen Sie, ob die eingestellte Verschlusszeit, Blende und ISO sind auch </text:p>
      <text:p text:style-name="P1">in der Nähe der Blitz begrenzen oder wenn einige Einstellungen wie Belichtung Entschädigungen im Zusammenhang mit Blitz sind richtig. </text:p>
      <text:p text:style-name="P1">4. Vignettierung wird in Fotos oder nur ein Teil des Themas beleuchtet wird? Bitte prüfen Sie die aktuelle </text:p>
      <text:p text:style-name="P1">Abdeckung der Brennweite und stellen Sie sicher, wenn die Brennweite des Objektivs übersteigt die Reichweite des Blitzes. </text:p>
      <text:p text:style-name="P1">Das Produkt ist Zoombereich ist 24 ~ 105mm der Mittelformat-System. Sie können versuchen, ziehen Sie den </text:p>
      <text:p text:style-name="P1">Weitwinkelstreuscheibe zur Erweiterung der Reichweite. </text:p>
      <text:p text:style-name="P1">5. Möglicherweise fühlen Sie den Flash Bedienfeld ist dunkel, denn es gibt einen Schutzfilm auf der Platte; Sie </text:p>
      <text:p text:style-name="P1">kann es abreißen, um eine klare visuelle Wirkung zu genießen. </text:p>
      <text:p text:style-name="P1">6. Das Blitzlicht ist nicht normal? Schalten Sie den Strom von Blitzlicht und Kamera montieren das Blitzlicht auf </text:p>
      <text:p text:style-name="P1">den Blitzschuh der Kamera, und schalten Sie den Strom von Blitzlicht und Kamera wieder. Wenn die Abnormität </text:p>
      <text:p text:style-name="P1">fort, die Batterien ersetzen. </text:p>
      <text:p text:style-name="P1">-21 - </text:p>
      <text:p text:style-name="P1">1. Bitte beachten Sie bei Verwendung des Blitzes im Freien: Für Außeneinsatz Bitte vermeiden Sie direkte Sonneneinstrahlung auf </text:p>
      <text:p text:style-name="P1">die drahtlose Auslösung Sensor und den normalen Einsatz des Blitzes. </text:p>
      <text:p text:style-name="P1">Shenzhen Yong Nuo Photographic Equipment Co., Ltd </text:p>
      <text:p text:style-name="P1">Adresse :2-A511 Saige Science &amp; Technology Park, North Huaqian Rd, Futian </text:p>
      <text:p text:style-name="P1">District, Shenzhen, China </text:p>
      <text:p text:style-name="P1">Telefon: (86) 0755-837-62448 </text:p>
      <text:p text:style-name="P1">Webseite: www.hkyongnuo.com </text:p>
      <text:p text:style-name="P1">-23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3:23:30.29</meta:creation-date>
    <dc:date>2011-03-25T14:23:38.87</dc:date>
    <meta:editing-duration>PT00H58M25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4" meta:paragraph-count="597" meta:word-count="4420" meta:character-count="28923"/>
  </office:meta>
</office:document-meta>
</file>