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Hei" svg:font-family="Sim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1pt" fo:language="de" fo:country="DE" fo:font-weight="bold" style:font-size-asian="11pt" style:font-weight-asian="bold" style:font-size-complex="11pt" style:font-weight-complex="bold"/>
    </style:style>
    <style:style style:name="P2" style:family="paragraph" style:parent-style-name="Standard">
      <style:text-properties fo:color="#000000" style:font-name="Arial" fo:font-size="11pt" fo:language="de" fo:country="DE" style:font-size-asian="11pt" style:font-size-complex="11pt"/>
    </style:style>
    <style:style style:name="P3" style:family="paragraph" style:parent-style-name="Standard">
      <style:paragraph-properties fo:text-align="start" style:justify-single-word="false" style:text-autospace="none"/>
      <style:text-properties fo:color="#000000" style:font-name="Arial" fo:font-size="11pt" fo:language="de" fo:country="DE" style:font-size-asian="11pt" style:font-size-complex="11pt"/>
    </style:style>
    <style:style style:name="P4" style:family="paragraph" style:parent-style-name="Standard">
      <style:paragraph-properties fo:text-align="start" style:justify-single-word="false" style:text-autospace="none"/>
      <style:text-properties fo:color="#000000" style:font-name="Arial" fo:font-size="11pt" fo:language="de" fo:country="DE" style:font-name-asian="Arial1" style:font-size-asian="11pt" style:font-name-complex="Arial1" style:font-size-complex="11pt"/>
    </style:style>
    <style:style style:name="P5"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6"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style:font-size-asian="11pt" style:font-size-complex="11pt"/>
    </style:style>
    <style:style style:name="P8" style:family="paragraph" style:parent-style-name="Standard" style:master-page-name="Standard">
      <style:paragraph-properties fo:text-align="center" style:justify-single-word="false" style:page-number="auto"/>
      <style:text-properties fo:color="#000000" style:font-name="Arial" fo:font-size="11pt" fo:language="de" fo:country="DE" fo:font-weight="bold" style:font-size-asian="11pt" style:font-weight-asian="bold" style:font-size-complex="11pt" style:font-weight-complex="bold"/>
    </style:style>
    <style:style style:name="P9" style:family="paragraph" style:parent-style-name="Standard" style:list-style-name="L1">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10" style:family="paragraph" style:parent-style-name="Standard" style:list-style-name="L2">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11"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12" style:family="paragraph" style:parent-style-name="Standard">
      <style:paragraph-properties fo:text-align="start" style:justify-single-word="false" style:text-autospace="none"/>
      <style:text-properties style:font-name="Arial" fo:font-size="11pt" style:font-size-asian="11pt" style:font-size-complex="11pt"/>
    </style:style>
    <style:style style:name="T1" style:family="text">
      <style:text-properties style:font-name-asian="Arial1" style:font-name-complex="Arial1"/>
    </style:style>
    <style:style style:name="T2" style:family="text">
      <style:text-properties fo:background-color="#ffff00"/>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YONGNUO SPEEDLITE YN560-II Gebrauchsanweisung/www.foto-abc.de</text:p>
      <text:p text:style-name="P1"/>
      <text:p text:style-name="P1">I. Warnung:</text:p>
      <text:p text:style-name="P2">- Um Feuer oder elektrische Schläge zu vermeiden, setzen Sie dieses Produkt weder Regen noch Feuchtigkeit aus. </text:p>
      <text:p text:style-name="P2">- Blitzen Sie nicht ununterbrochen über 15mal bei voller Stärke.</text:p>
      <text:p text:style-name="P2">- Um einen Kurzschluss zu vermeiden, seien Sie sicher dass die Batteriekontakte sicher und in Übereinstimmung mit lokaler Bestimmung positioniert sind. Bitte sorgen Sie dafür, dass Batterien und andere verschluckbare Teile des Blitzapparats nicht in die Nähe von Kindern geraten. Sollte ein Kind doch etwas verschluckt haben, suchen Sie bitte umgehend einen Arzt auf. </text:p>
      <text:p text:style-name="P2">- Fotografieren Sie jemanden nicht von kurzer Distanz in die Augen. Das könnte die Netzhaut beschädigen. </text:p>
      <text:p text:style-name="P4">- Um mögliche Sicherheitsunfälle zu vermeiden, <text:s/>wenden Sie den Blitz nicht an Personen an, die ein hohes Maß an Aufmerksamkeit benötigen. </text:p>
      <text:p text:style-name="P5"/>
      <text:p text:style-name="P6">II. Funktionen:</text:p>
      <text:p text:style-name="P5"/>
      <text:p text:style-name="P5">Der YN560 ist ein brandneuer Blitz, der besonders für professionelle und kreative Fotografie bestimmt ist. Verglichen mit YN460-II und YN460, hat er folgende Eigenschaften: </text:p>
      <text:p text:style-name="P5"/>
      <text:p text:style-name="P5"><text:span text:style-name="T3">Ein innovatives Aussehen:</text:span> Die brandneue Erscheinung sieht schöner, rühmlich, bequem und professionell aus.</text:p>
      <text:p text:style-name="P5"><text:span text:style-name="T3">Neue Leistungszoomfunktion:</text:span> Indem man den Knopf auf dem Blitz betätigt, können Sie die Brennweite des Blitzes von 24 auf 105 mm erweitern.</text:p>
      <text:p text:style-name="P5"><text:span text:style-name="T3">GN58 @ ISO100, 105mm bilden:</text:span> YONGNUO gibt dem YN560 eine höhere Leitzahl, welcher das Niveau der heißen Schuhhauptströmungsblitze erreicht. </text:p>
      <text:p text:style-name="P5"><text:span text:style-name="T3">Der verbesserte drahtlose auslösende Sensor: </text:span>YONGNUO hat den drahtlosen auslösenden Sensor für YN560 verbessert , dass den S1 bildet und Modus S2 in der freien Umwelt verwendet werden kann und der drahtlose auslösende Abstand ist, solange Anzeige 15m.</text:p>
      <text:p text:style-name="P5"><text:span text:style-name="T3">Sound: </text:span>Wenn der Aufladeprozess fertig ist, gibt der Blitz einen Ton von sich, sodass Sie sich auf Fotografieren konzentrieren können (Anmerkung: den Ton kann man abstellen).</text:p>
      <text:p text:style-name="P5"><text:span text:style-name="T3">Neue aufladeneinfaßung für Stromversorgungsanlagesatz:</text:span> YN560 verfügt über eine aufladeneinfaßung für Stromversorgungsanlagesatz gt, um Ihre höhere Nachfrage nach der Aufladung zu befriedigen aufbereiten.</text:p>
      <text:p text:style-name="P5"><text:span text:style-name="T3">Synchroner Hafen des neuen PC: </text:span>YN560 addiert einen synchronen Hafen des Standard-PC, der es einfacher bildet, damit Sie die synchrone Linie des PC benutzen.</text:p>
      <text:p text:style-name="P5"><text:span text:style-name="T3">Supergeschwindigkeit der Aufladung aufbereitenen:</text:span> Es dauert nur 3 Sekunden bei der Aufladung nach voller Abgabeleistung. Sogar ohne neue Batterien, können Sie die Superaufladengeschwindigkeit erhalten, der es nur 4~5 Sekunden benötigt; so können Sie den Albtraum der besorgten Wartevollständig loswerden aufladung. Zusätzlich können Sie den Stromversorgungsanlagesatz benutzen, um die Aufladegeschwindigkeit noch einmal zu beschleunigen.</text:p>
      <text:p text:style-name="P5"><text:span text:style-name="T3">Stützendes ununterbrochenes Hochgeschwindigkeitsschießen:</text:span> Unter dem Ausgangsniveau von 1/8 oder unten, kann YN560 das ununterbrochene Hochgeschwindigkeitsschießen 8FPS stützen. </text:p>
      <text:p text:style-name="P5"><text:span text:style-name="T3">Der verbesserte Energieneinsparmodus:</text:span> YONGNUO entwirft den Energiesparmodus für YN560. Im Energiesparmodus erhält der Blitz Abschaltautomatik eher; im Nichteinsparung Modus dauert es eine längere Zeit vor Abschaltautomatik. </text:p>
      <text:p text:style-name="P5"><text:span text:style-name="T3">Die feinere Ausgangssteuerung:</text:span> Die Ausgangssteuerung von YN560 ist feiner, das von 1/128 bis 1/1 reicht und jede Kategorie greller Ausgang 8 kleine Geldstrafe - abstimmende Ställe hat; Mit seinem laut summenden grellen Kopf lässt YN560 Sie fast Ihren anticipant Lichteffekt erzielen.</text:p>
      <text:p text:style-name="P5"><text:span text:style-name="T3">Die automatische Einstellungsspeicherung: </text:span>YN560 kann Ihre gegenwärtige Einstellung automatisch speichern. </text:p>
      <text:p text:style-name="P5"/>
      <text:p text:style-name="P6"/>
      <text:p text:style-name="P6"/>
      <text:p text:style-name="P6"/>
      <text:p text:style-name="P6"><text:soft-page-break/>Bezeichnung:</text:p>
      <text:p text:style-name="P6"/>
      <text:p text:style-name="P5">01. Reflektor</text:p>
      <text:p text:style-name="P5">02. Weitwinkel Diffusor </text:p>
      <text:p text:style-name="P5">03. Blitzkopf</text:p>
      <text:p text:style-name="P5">04. Stromanschluss <text:s text:c="3"/>(SF-18C oder SF-17C externer Akku)</text:p>
      <text:p text:style-name="P5">05. PC Port</text:p>
      <text:p text:style-name="P5">06. Abdeckung</text:p>
      <text:p text:style-name="P5">07. Batteriefach</text:p>
      <text:p text:style-name="P5">08. Optischer Sensor</text:p>
      <text:p text:style-name="P5">09. Feststellring</text:p>
      <text:p text:style-name="P5">10. Blitzfuß</text:p>
      <text:p text:style-name="P5">11. X-Kontakt</text:p>
      <text:p text:style-name="P5">12. Modus Anzeige</text:p>
      <text:p text:style-name="P5">13. Leistungsanzeige</text:p>
      <text:p text:style-name="P5">14. Der Tonschalter: Eine kurzer Tastenbetätigung stellt den Ton an oder ab; halten Sie den Knopf zu schalten Sie ein oder stellen Sie den Energiesparmodus ab. </text:p>
      <text:p text:style-name="P5">15. Modus-Wechsel-Schalter: Der Modus wechselt sich beim einmaligen drücken in M. Beim nochmaligen drücken folgt der S1 Modus usw.</text:p>
      <text:p text:style-name="P5">16. Gebührenanzeige/Testknopf: Die Beleuchtung des roten Lichtes stellt dar, dass der Aufladeprozess fertig ist und grell kann verwendet werden; die Beleuchtung des grünen Lichtes zeigt, dass sie in der Aufladung oder in einem Mangel an ist Energie; das wechselnde Blitzen der Erscheinen der roten und grünen Lichter überhitzen Schutz. Wenn Sie dieses bedrängen Testknopf (PILOT), der Blitz gibt einen Testblitz. </text:p>
      <text:p text:style-name="P7"><text:span text:style-name="T1">17. Energie - außer Anzeige: Eine langfristige Beleuchtung zeigt an, dass der Energiesparmodus untauglich ist; a langfristige Nichtbeleuchtung zeigt an, dass der Energiesparmodus ermöglicht worden ist; wenn der Energiesparmodus wird, die Energie ermöglicht - außer Anzeige blitzt, die zeigt, dass sie in getreten ist Ruhezustand. </text:span></text:p>
      <text:p text:style-name="P5">18. Grelles manuelles Bewegungshauptlautes summen: Sie können die Summenstrecke durch die Einstellung [+] und [-] Schlüssel justieren (24, 28, 35, 50, 70, 80, 105mm). </text:p>
      <text:p text:style-name="P5">19.Netzschalter: Die Energie des grellen Lichtes kann geöffnet werden oder geschlossen werden, indem man diesen Knopf für 2 hält Sekunden. </text:p>
      <text:p text:style-name="P5">20.Netzschalter: Die Energie des grellen Lichtes kann geöffnet werden oder geschlossen werden, indem man diesen Knopf für 2 hält Sekunden. </text:p>
      <text:p text:style-name="P5"/>
      <text:p text:style-name="P6">Inbetriebnahme</text:p>
      <text:list xml:id="list32464059" text:style-name="L1">
        <text:list-item>
          <text:p text:style-name="P9">Bringen Sie Batterien gemäß der Abdeckung des Batterieraumes in die Richtung des Pfeiles an. Setzen Sie die Batterien entsprechend dem Aufkleber innerhalb des Batterieraumes ein. Stellen Sie sicher, dass die Richtung der Polarität der Batterien korrekt ist. Schließen Sie die Batterieraumabdeckung in der Richtung des Pfeiles.</text:p>
        </text:list-item>
        <text:list-item>
          <text:p text:style-name="P9">Lockern Sie den Sicherungsring, indem Sie ihn in der Richtung des Pfeiles drehen. Gleiten Sie den Speedlite Schuhstandplatz in den Schuhstandplatz der Kamera, bis er stoppt. Drehen Sie den Sicherungsring in der Richtung des Pfeiles zu. Um den Speedlite abzutrennen, lösen Sie den Sicherungsring indem Sie ihn in der entgegengesetzten Richtung drehen. </text:p>
        </text:list-item>
      </text:list>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Bedienungselemente</text:p>
      <text:p text:style-name="P5">Netzschalter:</text:p>
      <text:p text:style-name="P5">Netzschalter des Blitzes. Der Netzschalter kann angemacht oder ausgemacht werden, indem man diesen Knopf für 2 Sekunden hält. Der Hersteller rät die Batterien rauszunehmen sobald der Blitz nicht benutzt wird.</text:p>
      <text:p text:style-name="P5"/>
      <text:p text:style-name="P5">Modus:</text:p>
      <text:p text:style-name="P5">Der Modus des Blitzes kann durch jede einzige Betätigung der taste gewechselt werden (M, S1, S2)</text:p>
      <text:p text:style-name="P5"/>
      <text:p text:style-name="P5">Ton:</text:p>
      <text:p text:style-name="P7">Ein Tastendruck kann den Sound aus- oder anstellen. Halten Sie diesen Knopf für 2 Sekunden kann dem Energiesparmodus ermöglichen oder sperren.</text:p>
      <text:p text:style-name="P5"/>
      <text:p text:style-name="P5">Links/Rechts Knopf:</text:p>
      <text:p text:style-name="P5">Das Ausgangsleistungs des grellen Lichtes kann durch diese Knöpfe justiert werden. </text:p>
      <text:p text:style-name="P5"/>
      <text:p text:style-name="P5">Hoch/Runter Knopf:</text:p>
      <text:p text:style-name="P5">Sie können eine Geldstrafe bilden - abstimmend zum Ausgangsleistungs des Blitzes. Nach jedem Geldstrafe - abstimmend, betätigen Sie den [OKAY] Knopf, um zu bestätigen. </text:p>
      <text:p text:style-name="P5"/>
      <text:p text:style-name="P5">Zoom Knopf:</text:p>
      <text:p text:style-name="P5">Betätigen Sie bitte [-] Knopf des LAUTEN SUMMENS [+], den Hauptfokus des grellen ligh unter (24/28/35/50/70/80/105) im Kreis für jede Presse. </text:p>
      <text:p text:style-name="P5"/>
      <text:p text:style-name="P5">Testknopf:</text:p>
      <text:p text:style-name="P5">Betätigen Sie den Test und der Blitz prüft das Blitzen im Stromabgabeniveau. </text:p>
      <text:p text:style-name="P5"/>
      <text:p text:style-name="P6">Energie-an und Energie-aus</text:p>
      <text:p text:style-name="P5">Kann Energie des grellen Lichtes geöffnet werden oder geschlossen werden, indem man diesen Knopf für 2 Sekunden hält. Es wird vorgeschlagen, dass die Batterie herausgenommen wird, nachdem die Energie durch diesen Knopf geschlossen ist. Nachdem er den Netzschalter des Blitzes geöffnet hat, holt der Blitz den Einstellungszustand, der im Schliessen letztes Mal gespeichert wird, die Gebührenanzeige ist grün, die anzeigt, dass der Blitz vorhanden ist. Wenn die Aufladung nicht innerhalb 20 Sekunden abgeschlossen wird, wird der Blitz Abschaltautomatik. Dann müssen Sie durch neue Batterien ersetzen. Sie können den Prüfungsknopf PILOTEN drängen zu prüfen, ob der Blitz normalerweise arbeitet. Nachgebrauch, hält den Netzschalter, damit 2S off.</text:p>
      <text:p text:style-name="P5"/>
      <text:p text:style-name="P7"><text:span text:style-name="T4">Modus M</text:span><text:span text:style-name="T1">,</text:span></text:p>
      <text:p text:style-name="P5">Sie können das grelle Ausgangsniveau einstellen, während Sie mögen. Durch [VERLASSEN] [RECHTS], [OBEN] [UNTEN] und [OKAY] in die Mitte können Sie das grelle Ausgangsniveau justieren. Der Einstellbereich des grellen Ausgangsniveaus ist 1/128 ~ 1/1. Es gibt 8 Niveaus Ausgang und jedes Niveau hat 8 Geldstrafe - abstimmende Ställe. [OBEN] [UNTEN] ist an Geldstrafe - abstimmen das Ausgangsleistungs gewöhnt. Das Ausgangsniveau wird durch die Ausgangsleistungsanzeige angezeigt. Für Schießen was Sie benötigen, ist, das grelle Ausgangsniveau einzustellen, die Kamera zu justieren und den Blendenverschluß zu betätigen. Der Blitz blitzt mit dem synchronic Signal der Kamera.</text:p>
      <text:list xml:id="list32480263" text:style-name="L2">
        <text:list-header>
          <text:p text:style-name="P10"/>
        </text:list-header>
      </text:list>
      <text:p text:style-name="P6">Modus S1/S2</text:p>
      <text:p text:style-name="P7"><text:span text:style-name="T1"><text:s/>[Betriebsartenschalter-Knopf], der Blitz in den Modus S1/S2. Diese zwei Modi sind verwendbar, als Wegkamera zusätzliches Licht verwendet zu werden, um eine Vielzahl der Lichteffekte zu verursachen. Sie sind für manuelle grelle Umwelt und TTL-grelle Umwelt beziehungsweise verwendbar. Unter diesen zwei Modi die Weise, das Ausgangsniveau zu justieren ist wie die im m-Modus, der, [LINK] [RECHT], [OBEN] [UNTEN] und [OKAY] in der Mitte zu betätigen ist. Wenn Sie Modus S1/S2 verwenden, können Sie den grellen Kopf drehen, um zu bilden das drahtlose auslösende </text:span><text:span text:style-name="T1">Sensor-Gesicht mit dem Vorlagenlicht. Wenn der Blitz im Modus S1 ist, funktioniert es </text:span><text:soft-page-break/><text:span text:style-name="T1">mit der ersten Arbeit des Vorlagenblitzes synchron, mit dem Resultat, das mit dem Gebrauch des Radiosklaven in Einklang ist. Um diesen Modus richtig zu verwenden, sollte der Vorlagenblitz am manuellen Blitz eingestellt werden und das TTL-grelle System mit vor dem Flug Funktion und der Rotverkleinerung Funktion mit mehrfachen Blitzen sollte nicht benutzt werden. Modus S2: Es wird auch „Vorblitz Löschenmodus“ genannt. Dieser Modus ist mit Modus S1 ähnlich, aber er kann den Vorblitz vernachlässigen, der durch TTL-Blitz gegeben wird. Folglich kann er den Hauptblitz stützen, der im TTL-Modus arbeitet. Insbesondere wenn Modus S1 nicht mit Ihrem internen Blitz richtig und synchron blitzen kann, können Sie versuchen, Modus S2 zu verwenden. Die folgende Situation wird vermieden, wenn die Modi S1 und S2 verwendet werden: die rote Augenverkleinerungsfunktion des Hauptlichtes wird verwendet; der Auftragsmodus (Nikon) oder der drahtlose Modus (Canon) des Hauptlichtes wird verwendet; das ST-E2 wird als der grelle Steuerpult verwendet; ausgelöst durch heißen Schuh zur einiger Zeit. </text:span></text:p>
      <text:p text:style-name="P7"/>
      <text:p text:style-name="P7">5. Prüfen Sie ob in jedem möglichem Modus, Sie kann Testknopf betätigen, um zu prüfen, wenn das Blitzlicht normalerweise blitzt. Wenn er den Blitz prüft, gibt der Blitz Blitz auf relevantem Ausgangsniveau in Übereinstimmung mit der ausgesuchten Ausgangsleistungseinstellung. </text:p>
      <text:p text:style-name="P7"/>
      <text:p text:style-name="P7">6. Energieneinsparung modeYONGNUO entwirft den Energieneinsparungmodus für YN560. Dieser Modus wird durch eine lange Presse von ermöglicht oder gesperrt [stichhaltiger Schalter]. Im m-Modus wenn der Energieneinsparungmodus ermöglicht wird, hält der Blitz Leerlauf für 3 Minuten und dann tritt er in den Ruhezustand, um Energie zu sparen. Sie können den Blitz bedrängen [VERSUCHS] oder [Netzschalter] aufwachen, um Betrieb fortzusetzen. Er wird Abschaltautomatik, nachdem er untätig für 15 Minuten gehalten hat. Wenn Sie den Energieneinsparungmodus sperrten, ist die Energieneinsparunganzeige eingeschaltet. Der Blitz tritt nicht in den Ruhezustand, nachdem er gestoppt worden ist. Er schließt automatisch nach 30 Minuten. </text:p>
      <text:p text:style-name="P7"/>
      <text:p text:style-name="P7">Im Modus S1/S2, wenn der Energieneinsparungmodus ermöglicht, schließt der Blitz automatisch, nachdem er untätig für 30 Minuten gehalten; wenn der Energieneinsparungmodus untauglich ist, schließt der Blitz automatisch, nachdem er untätig für 60 Minuten gehalten. </text:p>
      <text:p text:style-name="P7"/>
      <text:p text:style-name="P7"/>
      <text:p text:style-name="P7">7. Überhitzungsschutz </text:p>
      <text:p text:style-name="P7">Wenn das grelle Licht zu häufig, seine überhitzenschutzfunktion benutzt, ausgelöst ist, blinken die roten und grünen Lichter der Anzeige wechselweise, und das grelle Licht ist verschlossen. In solchem Fall warten Sie bitte, dass ungefähr drei Minuten den Schutz annullieren, bevor Sie den Gebrauch fortsetzen. Versuchen Sie bitte, 1/4 zu verwenden ausgegeben oder zu senken, wenn schnelles Schießen erforderlich ist, den Effekt auf das Schießen zu verhindern. </text:p>
      <text:p text:style-name="P7"><text:line-break/>8. Stellen Sie manuell die ZOOM-position mit betätigung von [-] ZOOM [+], Sie können die ZOOM Position manuell einstellen. Betätigend [+] und [-], schält die umfaßte fokale Länge des Blitzes in Kreis von (24/28/35/50/70/80/105mm). Wenn sie die grelle ZOOM Position einstellt, zeigt die Anzeige in der Betriebsverkleidung die aktuelle Position an. Die fokale Länge stellte durch die Geräte-Anzeigezeile kann in der Tabelle unten gefunden werden dar:darstellt Zustand der Anzeigelampe, während nd darstellt Zustand lt. <text:s/><text:line-break/><text:line-break/>9. Stichhaltiges indikator die Bedingung, dass die stichhaltige Anzeige ermöglicht wird, der Blitz gibt verschiedene Töne, um seine Funktionssituationen anzuzeigen. Die Bedeutungen der Töne können in der <text:span text:style-name="T2">Original-Tabelle</text:span> gefunden werden: <text:line-break/>10. Synchron-Anschluss Hafen des PC (für Eingang) indem Sie an den synchronen Hafen des PC anschließen, können Sie den Blitz synchron bilden. Merken Sie bitte, dass dieser synchrone Hafen des PC nur synchronen Signaleingang empfängt, ohne synchronen Signalausgang zu stützen. </text:p>
      <text:p text:style-name="P7"><text:line-break/>11. Automatischer Einstellungsspeicher</text:p>
      <text:p text:style-name="P7">Der Blitz speichert automatisch die gegenwärtigen Einstellungen, um Sie einen einfacheren Gebrauch folgendes Mal nach Aufladung haben zu lassen. </text:p>
      <text:p text:style-name="P7"><text:line-break/><text:soft-page-break/><text:span text:style-name="T3">VI. Erweitere Einstellungen</text:span><text:line-break/><text:line-break/>1. Die Feinabstimmfunktion der Ausgangesleistung des YN560 - Abstimmfunktion von Ausgangsleistungs. Sie können nettere Justage zum grellen Ausgang mit dieser Funktion tun. Unter dem Zustand der Anwendung [VERLASSEN] und [des RECHTEN] Knopfes, um den Ausgangswert der Energie zu justieren, wenn Sie [OBEN] und [UNTEN] bedrängen um die Justage vorzunehmen, beleuchtet das vierte Licht der Ausgangsleistungsanzeigen und zu blitzen und dann tritt der Blitz in die Energiengeldstrafe - abstimmender Zustand. Dann können Sie verurteilen - stimmen Sie die Abgabeleistung des Blitzes vorbei [OBEN] ab und [UNTEN]. Die Schrittgröße ist 1/8ev, also können Sie durchdachtere Belichtungssteuerung erzielen. Das Betätigen des [OKAY] Knopfes, um diesen Zustand herauszunehmen oder er nimmt automatisch heraus, nachdem es untätig für 15 Sekunden gehalten hat. In der Geldstrafe - Abstimmen vom Ausgangsleistungs, die Geldstrafe - die abstimmenden Werte, die durch die relevanten Anzeigen angezeigt werden, werden in der folgenden Abbildung gezeigt: </text:p>
      <text:p text:style-name="P7"><text:line-break/>2. Multi-Blitz Beleuchtung <text:s/>eingebauter Blitz oder Oberseite-angebrachter Blitz als Vorlagenblitz. Legen Sie speedlite in verschiedene Richtungen. <text:line-break/>In der im Freienanwendung können Funksignale durch Wände reflektiert werden; folglich sollte die Platzierung des Sklavenblitzes mehr Raum haben. Vor der Platzierung des Sklavenblitzes, prüfen Sie, ob S1/S2 synchron normalerweise sein kann. Setzen Sie keine Hindernisse zwischen den Wirtsblitz und den Sklavenblitz, weil sie das Getriebe der Funksignale blockieren können. Im grellen Radiomodus (S1 oder S2), wenn der Blitz für 30min untätig ist, spart es Ausschalten automatisch zwecks Energie. Die verbesserten drahtlosen auslösenden Empfindlichkeit des Sensors ist höher, die S1/S2 Modi im im Freienzustand vorhanden sein lässt. Der drahtlose auslösende Abstand ist solange 15m. Wenn er verwendetes im Freien ist, halten Sie bitte im Verstand die folgenden Spitzen: das drahtlose auslösende Fenster muss den Vorlagenblitz gegenüberstellen und das direkte Tageslicht wird vermieden. Wenn diese Nachfragen mit Ihrer gehofften Richtung der Lichteinstrahlung widersprechen, versuchen Sie bitte, den grellen Kopf in jeder Richtung zu drehen, um die Schießennachfragen zu befriedigen. </text:p>
      <text:p text:style-name="P7"><text:line-break/>3. Knöpfe sind sofort für diesen Blitz, Sie können die gefastete Betriebsgeschwindigkeit erhalten wirkungsvoll. Betätigen Sie einfach die entsprechenden Knöpfe und die entsprechenden Funktionen in der gegenwärtigen Lage sind sofort, einschließlich den Netzschalter, der Test des grellen Ausganges wirkungsvoll, Betriebsartenschalter, Justage von Ausgangsleistungs, laut summen, stichhaltige Schalter und etc.<text:line-break/>4. Der Gebrauch des externen aufladenboxYou kann des YONGNUO External wie SF-18C oder SF-17C kaufen aufladenkästen und ihn an den aufladenhafen des Blitzes anschließen. Nach Blitz lädt der aufladenkasten das flash.<text:line-break/>5 auf. Ununterbrochener shootingThe Hochgeschwindigkeitsblitz kann die ununterbrochene Schießenhochgeschwindigkeitsfunktion verwirklichen. Stellen Sie bitte die Kamera in der ununterbrochenen Schießenform ein und schießen Sie dann. Merken Sie bitte: Die Zahl Fotos, die ununterbrochener Schuß sein können, wird mit dem Ausgangsniveau bezogen. Benutzen Sie bitte die völlig belastete Batterie. <text:line-break/><text:line-break/>6. Hinter-Vorhang SyncYou kann langsamen Blendenverschluß benutzen, um schleppende Schlupfstelle für den Gegenstand zu produzieren und das grelle Licht blitzt im Augenblick, wenn der Blendenverschluß geschlossen werden wird, der die Hintervorhang Synchronisierungs-Funktion (die Hintervorhang Synchronisierungs-Funktion benötigt eigene Unterstützung der Kamera und Sie können auf das Einleitungsbuch der Kamera für seine Einstellungsmethode dich beziehen), .<text:line-break/> Bedeutet. <text:line-break/><text:line-break/>7.Reflexion FlashBounce Blitzmittel, Fotos, indem sie greller heller Kopf angestrebte Wand oder Decke bildeten und das Licht, zu nehmen verwendeten reflektierten sich zurück von der Decke oder von der Wand, um den gewünschten Gegenstand zu beleuchten, damit der Farbton hinter dem Gegenstand verringert werden kann, um natürlicheren Schießeneffekt zu erhalten. Wenn die Wand oder die Decke zu weit ist, kann der Schlagblitz zu schwach sein, genügend Belichtung zu <text:soft-page-break/>erhalten. Die Wand oder die Decke sollten sogar sein und Weiß, zwecks leistungsfähige Reflexion zu erhalten; wenn die Reflexionsoberfläche nicht weiß ist, kann Farbenform im Foto erscheinen. <text:line-break/><text:line-break/>8. Verwenden der Reflektionscheibe, um Bilder mit dem Reflexionsbretblitz zu nehmen, zeichnen Sie das Reflexionsbrett und das Weitwinkeldiffusionsbrett heraus vom hellen Kopf gleichzeitig und drücken Sie dann das Weitwinkeldiffusionsbrett zurück. In solchem Fall wenn dieses Produkt benutzt wird, um Fotos zu nehmen, produziert sie einen hervorgehobenen Punkt auf den Augen des Themas und bildet folglich das Augenbezaubern (Fanglicht). Diese Funktion kann optimalen Effekt erreichen, wenn der Blitzgeberkopf herauf 90° ist. </text:p>
      <text:p text:style-name="P7"><text:line-break/>9. <text:span text:style-name="T3">Verwendung des Weitwinkel-Diffusor: </text:span></text:p>
      <text:p text:style-name="P7">Drücken Sie zurück das Reflexionsbrett und ordnen Sie sie wie pro die Abbildung; in solchem Fall willen die grellen Bereiche Umfang zu 18 Millimeter und der grelle Effekt ist weicher und natürlicher. <text:line-break/><text:line-break/><text:span text:style-name="T3">VIII. Mögliche Probleme während des Gebrauches und Lösungen</text:span></text:p>
      <text:p text:style-name="P7"><text:span text:style-name="T3"><text:line-break/></text:span><text:span text:style-name="T5">1. Bitte beachten Sie wenn der Blitz unter freiem Himmel benutzt wird: Vermeiden Sie direktes Sonnenlicht auf den Auslösersensor und stellen Sie eine normale Handhabung mit dem Blitz sicher.</text:span></text:p>
      <text:p text:style-name="P7">2.Vorsicht im Freien des lambency Regenschirmes: Der lambency Regenschirm, der am grellen Licht draußen angebracht wird, kann unten leicht durchgebrannt werden, und der heiße Schuh des grellen Lichtes kann gebrochen werden. Reparieren Sie bitte die Montagezahnstange oder vermeiden Sie im Freienuse.3. Fotos sind unter Belichtung oder über Belichtung? Überprüfen Sie, wenn der Satz Blendenverschluß, die Blendenöffnung und die ISO auch nahe der grellen Begrenzung sind, oder ob einige Einstellungen einschließlich Belichtungsausgleich in Bezug auf einen Blitz proper.4 sind. Vignettierung erscheint in den Fotos, oder der nur Teil des Themas wird belichtet? Überprüfen Sie bitte die gegenwärtige Abdeckung der fokalen Länge und stellen Sie sicher, wenn die fokale Länge des Objektivs die Abdeckungstrecke des Blitzes übersteigt. Die laut summende Strecke des Produktes ist 24~105mm des mittleren Formatsystems. Sie können versuchen, den Weitwinkeldiffuser (zerstäuber) auszuziehen, um den Blitz range.5 zu erweitern. Sie können glauben, dass der grelle Kontrollbereich schwach ist, weil es einen schützenden Film auf der Verkleidung gibt; Sie können es weg zerreißen, um eine freie Sichtbarmachung effect.6 zu genießen. Das grelle Licht ist anormal? Schalten Sie den Strom des grellen Lichtes und der Kamera ab, bringen Sie das grelle Licht am heißen Schuh der Kamera, an und schalten Sie den Strom des grellen Lichtes und der Kamera wieder ein. Wenn die Abnormität fortfährt, ersetzen Sie die Batterien. </text:p>
      <text:p text:style-name="P7"/>
      <text:p text:style-name="P2">Die Funktionen dieser Bedienungsanleitung basieren auf Testkonditionen von der Firma The YONGNUO.</text:p>
      <text:p text:style-name="P2">Des Weiteren beachten Sie, dass wir Sie nicht in Kenntnis darüber setzen können wenn sich das Design und/oder Spezifizierungen ändern.</text:p>
      <text:p text:style-name="P2"/>
      <text:p text:style-name="P2">The YONGNUO Logo in dieser Bedienungsanleitung beinhaltet die registrierte Marke und die Marke von Shenzhen Yongnuo Photography Equipment Co., Ltd in China und/oder anderen Ländern/Regionen. Alle anderen Marken sind Eigentum der <text:s/>jeweiligen Besitz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Hei" svg:font-family="Sim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11:59:26.01</meta:creation-date>
    <dc:date>2011-05-19T13:19:30.29</dc:date>
    <meta:editing-duration>PT3H28M5S</meta:editing-duration>
    <meta:editing-cycles>24</meta:editing-cycles>
    <meta:generator>LibreOffice/3.3$Win32 LibreOffice_project/330m19$Build-202</meta:generator>
    <meta:document-statistic meta:table-count="0" meta:image-count="0" meta:object-count="0" meta:page-count="6" meta:paragraph-count="84" meta:word-count="2830" meta:character-count="20478"/>
  </office:meta>
</office:document-meta>
</file>