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t diesen sicheren und stabilen Halterungen haben Sie Ihr Navigationsgerät immer und bei jeder Tour dabei! Seine stabile Bauweise macht jedes Tempo und alle rasanten Touren und scharf geschnittenen Kurven mit! Egal, welches Navigationsgerät Sie besitzen, wir haben die maßgeschneiderte Halterung für Sie! Stöße und Erschütterungen können der Elektronik nun nichts mehr anhaben! Auch dem Herunterfallen oder Verwackeln durch ein abruptes Bremsen ist nun ein Ende gesetzt! Lässt sich auch sehr gut an einer Reling befestigen und damit gut für Motorsportboot - Touren geeignet!</text:p>
      <text:p text:style-name="Standard"/>
      <text:p text:style-name="Standard">Ebenfalls für die sichere Befestigung des Handys wärend der Fahrt geeignet! </text:p>
      <text:p text:style-name="Standard"/>
      <text:p text:style-name="Standard"/>
      <text:p text:style-name="Standard"/>
      <text:p text:style-name="Standard">Leistung:</text:p>
      <text:p text:style-name="Standard"/>
      <text:p text:style-name="Standard">Material: Puder-legiertes Marinegrad-Aluminium </text:p>
      <text:p text:style-name="Standard"/>
      <text:p text:style-name="Standard">Maße: Die große U-Schraube aus Edelstahl (U-Bolt) mit dazu passender Kreisschiene hat einen Durchmesser von 1,9cm bis 2,54cm.</text:p>
      <text:p text:style-name="Standard"/>
      <text:p text:style-name="Standard">Komplett rostfrei getestet! </text:p>
      <text:p text:style-name="Standard"/>
      <text:p text:style-name="Standard">Installation:</text:p>
      <text:p text:style-name="Standard"/>
      <text:p text:style-name="Standard">Das eine Ende der Halterung wird auf dem Lenker befestigt, indem die Kreisschiene um die Unterseite des Lenkers gelegt wird. Darum wird dann von unten die U-Schraube gelegt. Auf die Enden der Schraube wird dann die Halterung fixiert, indem die Schraube festgezogen wird, bis die Unterseite festgeklemmt ist. Um das ganze zu verschönern oder sich vor möglichen Verletzungen zu schützen, können Sie nun noch die Schutzkappen über die herausgestellten Enden der U-Schraube kerben.Am anderen Ende wird dann die Schale samt Gerät befestigt.</text:p>
      <text:p text:style-name="Standard"/>
      <text:p text:style-name="Standard">Durch jeweils ein Kugelgewinde an jeder Seite lässt sich Ihr Navigationsgerät in jede beliebige Richtung stellen (360° ). </text:p>
      <text:p text:style-name="Standard"/>
      <text:p text:style-name="Standard">Die Halterung wird durch eine sehr stabile Sprungfeder und eine große Schraube an der Seite zusammengehalten. Mit dieser Schraube lässt sich die Halterung fest und lose drehen. Der Winkel, aus dem Sie auf Ihr Navigationsgerät schauen, kann damit genau eingestellt werden. So haben sie immer im Blick, wo Sie Sie sich gerade befinden und noch hin wollen.</text:p>
      <text:p text:style-name="Standard"/>
      <text:p text:style-name="Standard">Es ist individuell auf den Typ Ihres Navigationsgerätes anpassbar. Wir bieten für nahezu alle bekannten Marken Halterungsschalen an, die wie eine zweite Haut zu dem jeweiligen Navigationsgerät passen.</text:p>
      <text:p text:style-name="Standard"/>
      <text:p text:style-name="Standard">Bitte wählen Sie anhand Ihres Geräte-Typs nach Kauf aus, welche Halterung Sie benötigen.</text:p>
      <text:p text:style-name="Standard"/>
      <text:p text:style-name="Standard">Der Motorradhalter ist ebenfalls für das Auto erhältlich. Mit einem Saugnapf lässt er sich problemlos und sicher an Armaturenbrett und Fensterscheibe befestigen.</text:p>
      <text:p text:style-name="Standard"/>
      <text:p text:style-name="Standard"/>
      <text:p text:style-name="Standard">Lieferumfang:</text:p>
      <text:p text:style-name="Standard"/>
      <text:p text:style-name="Standard">Halterungsschale </text:p>
      <text:p text:style-name="Standard"/>
      <text:p text:style-name="Standard"><text:soft-page-break/></text:p>
      <text:p text:style-name="Standard"/>
      <text:p text:style-name="Standard"/>
      <text:p text:style-name="Standard"/>
      <text:p text:style-name="Standard">Unter folgendem Link haben Sie die Option, die Basis für die Halterung zu kaufen und erhalten zusätzlich: </text:p>
      <text:p text:style-name="Standard"/>
      <text:p text:style-name="Standard"/>
      <text:p text:style-name="Standard"/>
      <text:p text:style-name="Standard">2 unterschiedlich große U-Schrauben mit Muttern</text:p>
      <text:p text:style-name="Standard"/>
      <text:p text:style-name="Standard">2 Schutzkappen</text:p>
      <text:p text:style-name="Standard"/>
      <text:p text:style-name="Standard">Kreisschien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bine Döring</meta:initial-creator>
    <meta:creation-date>2009-02-06T15:48:38.54</meta:creation-date>
    <meta:document-statistic meta:table-count="0" meta:image-count="0" meta:object-count="0" meta:page-count="2" meta:paragraph-count="19" meta:word-count="369" meta:character-count="2541"/>
    <dc:date>2009-02-06T15:49:13.62</dc:date>
    <dc:creator>Sabine Döring</dc:creator>
    <meta:editing-duration>PT00H00M35S</meta:editing-duration>
    <meta:editing-cycles>1</meta:editing-cycles>
    <meta:generator>OpenOffice.org/3.0$Win32 OpenOffice.org_project/300m15$Build-9379</meta:generator>
  </office:meta>
</office:document-meta>
</file>